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Nijkerkerweg 23 (Kuiperhof)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4 februari 2016 tot en met 16 maart 2016 het ontwerpbesluit met het ontwerpbestemmingsplan Oude Nijkerkerweg 23 (Kuiperhof)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Oude Nijkerkerweg 23 (Kuiperhof), met identificatienummer NL.IMRO.0233.BPonijkerkerweg23-0301, kunt u ook digitaal raadplegen op www.ruimtelijkeplannen.nl (RO-Online).</text:p>
            <text:p text:style-name="common-al"/>
            <text:p text:style-name="common-al">Het bestemmingsplan heeft betrekking op de herontwikkeling van landgoed Kuiperhof, gelegen nabij de Oude Nijkerkerweg 23 in Ermelo. Op dit perceel is sinds 2008 een landgoedontwikkeling voorzien. Dit project is niet uitvoerbaar gebleken, waarna de eigenaren hebben verzocht om de landgoedbestemming te herbestemmen naar agrarisch, conform het huidige gebruik. De bouwmogelijkheid voor drie landgoedwoningen komt te vervallen.</text:p>
            <text:p text:style-name="common-al"/>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common-al"/>
            <text:p text:style-name="common-al">Ermelo, 3 februari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ude Nijkerkerweg 23 (Kuiperhof) gemeente Ermelo</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320</meta:user-defined>
    <meta:user-defined meta:name="OVERHEIDop.StcrtID/DC.identifier">stcrt-2016-5320</meta:user-defined>
    <meta:user-defined meta:name="OVERHEID.TaxonomieBeleidsagenda/OVERHEID.category">Bestuur | Organisatie en beleid</meta:user-defined>
    <meta:user-defined meta:name="OVERHEIDop.Ruimtelijkplan/OVERHEIDop.bekendmakingBetreffendePlan">NL.IMRO.0233.BPonijkerkerweg23-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rmelo</meta:user-defined>
    <meta:user-defined meta:name="OVERHEIDop.versieInformatie"/>
  </office:meta>
</office:document-meta>
</file>