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ielsestraat 85c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2 september 2016 vastge­stelde:</text:p>
            <text:p text:style-name="common-al">
            <text:span text:style-name="nadrukvet"/>
          </text:p>
            <text:p text:style-name="common-al">
            <text:span text:style-name="nadrukvet"/>
          </text:p>
            <text:p text:style-name="common-al">
            <text:span text:style-name="nadrukvet">Bestemmingsplan ‘Tielsestraat 85c Opheusden’</text:span>
          </text:p>
            <text:p text:style-name="common-al"/>
            <text:p text:style-name="common-al">Dit plan is opgesteld ten behoeve van de realisatie van een nieuwe bedrijfsloods voor de op het perceel Tielsestraat 85c gevestigde houthandel. De loods wordt achter de reeds bestaande bedrijfsbebouwing opgericht en landschappelijk ingepast op basis van een erfinrichtingsplan. Het plan is niet gewijzigd ten opzichte van het ontwerpplan dat ter inzage lag.</text:p>
            <text:p text:style-name="common-al"> </text:p>
            <text:p text:style-name="common-al">Inzageperiode: 6 oktober 2016 t/m 17 november 2016</text:p>
            <text:p text:style-name="common-al"> Inzageplaatsen: </text:p>
            <text:p text:style-name="common-al"/>
            <text:p text:style-name="common-al">digitaal op <text:a xlink:href="http://www.ruimtelijkeplannen.nl/?planidn=NL.IMRO.1740.bpKEhogeveldseweg2-vst1" xlink:type="simple">www.ruimtelijkeplannen.nl/?planidn=NL.IMRO.1740.bpOPtielsestr85c-vst1</text:a></text:p>
            <text:p text:style-name="common-al"/>
            <text:p text:style-name="common-al">digitaal op <text:a xlink:href="http://www.nederbetuwe.nl/" xlink:type="simple">www.nederbetuwe.nl</text:a> onder Veel bezochte pagina’s --&gt; naar Bekendmakingen --&gt; week 40 -&gt; Ruimtelijke ontwikkelingà Vaststelling bestemmingsplan ‘Tielsestraat 85c Opheusden’</text:p>
            <text:p text:style-name="common-al"/>
            <text:p text:style-name="common-al">analoog: tijdens de openingstijden van de receptie in het gemeentehuis Neder-Betuwe, Burgemeester Lodderstraat 20, Opheusden</text:p>
            <text:p text:style-name="common-al"/>
            <text:p text:style-name="common-al"/>
            <text:p text:style-name="common-al">Schriftelijk beroep: Tegen het vastgestelde bestemmingsplan is beroep mogelijk gedurende 6 weken na aanvang van de beroepstermijn. De beroepstermijn vangt aan op de dag na die waarop het bestemmingsplan ter inzage is gelegd, ofwel vrijdag 7 oktober 2016. Beroep is mogelijk door belanghebbenden die tijdig hun zienswijze omtrent het ontwerpplan bij de gemeenteraad kenbaar maakten, alsmede belanghebbenden die kunnen aantonen dat zij daartoe redelijker­wijs niet in staat zijn geweest, adres: Afdeling Bestuursrechtspraak van de Raad van State, Postbus 20019, 2500 EA ’s-Gravenhage. Voor het indienen van beroep wordt griffierecht geheven.</text:p>
            <text:p text:style-name="common-al"> </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heusden, 5 oktober 2016 Burgemeester en wethouders van Neder-Betuw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ielsestraat 85c Opheusd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192</meta:user-defined>
    <meta:user-defined meta:name="OVERHEIDop.StcrtID/DC.identifier">stcrt-2016-53192</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3JR 85c</meta:user-defined>
    <meta:user-defined meta:name="OVERHEIDop.woonplaats">Opheusden</meta:user-defined>
    <meta:user-defined meta:name="OVERHEIDop.straatnaam">Tiel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776 438504</meta:user-defined>
    <meta:user-defined meta:name="OVERHEIDop.versieInformatie"/>
  </office:meta>
</office:document-meta>
</file>