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lekkerstraat 1 Peij-Echt,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inzake de herontwikkeling van de voormalige paardenhouderij met bijbehorende bedrijfsbebouwing te Peij-Echt maakt de realisatie mogelijk van twee burgerwoningen en een coaching- en/of trainings- en educatief centrum met één bijbehorend gastenverblijf voor trainers. Dit alles wordt gerealiseerd binnen de bestaande voormalige bedrijfsbebouwing.</text:p>
            <text:p text:style-name="common-al"/>
            <text:p text:style-name="common-al">De gemeenteraad van Echt-Susteren heeft dit bestemmingsplan in zijn openbare vergadering van 22 september 2016 vastgesteld.</text:p>
            <text:p text:style-name="common-al"/>
            <text:p text:style-name="common-al">Bij de vaststelling zijn tekstuele wijzigingen aangebracht ten opzichte van het ontwerpbestemmingsplan zoals dat met ingang van 20 mei 2016 gedurende zes weken ter inzage heeft gelegen. Deze wijzigingen hebben betrekking op een door de Veiligheidsregio Limburg Noord geleverd advies.</text:p>
            <text:p text:style-name="common-al"/>
            <text:p text:style-name="common-al">Het vastgestelde bestemmingsplan ligt met bijbehorende stukken vanaf 7 oktober 2016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text:p>
            <text:p text:style-name="common-al"/>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last-al">Echt-Susteren, 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5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15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15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lekkerstraat 1 Peij-Echt, gemeente Echt-Susteren</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157</meta:user-defined>
    <meta:user-defined meta:name="OVERHEIDop.StcrtID/DC.identifier">stcrt-2016-53157</meta:user-defined>
    <meta:user-defined meta:name="OVERHEID.TaxonomieBeleidsagenda/OVERHEID.category">Huisvesting | Organisatie en beleid</meta:user-defined>
    <meta:user-defined meta:name="OVERHEIDop.Ruimtelijkplan/OVERHEIDop.bekendmakingBetreffendePlan">NL.IMRO.1711.BP20160903-VG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VH 1</meta:user-defined>
    <meta:user-defined meta:name="OVERHEIDop.woonplaats">Echt</meta:user-defined>
    <meta:user-defined meta:name="OVERHEIDop.straatnaam">Slekk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811 344883</meta:user-defined>
    <meta:user-defined meta:name="OVERHEIDop.versieInformatie"/>
  </office:meta>
</office:document-meta>
</file>