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68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5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oktober 2016, nr. PO/BenS/1062789, houdende regels voor aanpassing van de bekostiging personeel primair onderwijs in Caribisch Nederland voor het schooljaar 2016–2017 (Regeling bekostiging personeel PO BES 2016–2017)</text:h>
      <text:p text:style-name="ifm_p_mt.3.7mm_ifm">De Staatssecretaris van Onderwijs, Cultuur en Wetenschap,</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Vaststelling bedrag per leerling</text:h>
      <text:p text:style-name="ifm_p_mt.4.23mm_ifm">Het bedrag per leerling, bedoeld in artikel 164, eerste lid, van de wet bedraagt USD 3344,15.</text:p>
      <text:h text:style-name="ifm_p_font.bold_mt.5.08mm_page.keep-with-next_ifm" text:outline-level="2">Artikel<text:s/>3.<text:s/>Vaststelling aanvullende bekostiging voor kleine scholen, schoolleiding, onderwijsachterstanden</text:h>
      <text:p text:style-name="ifm_p_mt.4.23mm_ifm">Het bedrag, bedoeld in artikel 18, van het besluit is USD 116656,60.</text:p>
      <text:h text:style-name="ifm_p_font.bold_mt.5.08mm_page.keep-with-next_ifm" text:outline-level="2">Artikel<text:s/>4.<text:s/>Vaststelling bekostiging voor personeels- en arbeidsmarktbeleid</text:h>
      <text:p text:style-name="ifm_p_mt.4.23mm_ifm">De bekostiging als bedoeld in artikel 166 van de wet bedraagt USD 38 885,53 per school en USD 1114,72 per leerling.</text:p>
      <text:h text:style-name="ifm_p_font.bold_mt.5.08mm_page.keep-with-next_ifm" text:outline-level="2">Artikel<text:s/>5.<text:s/>Vaststelling aanvullende bekostiging voor zorg voor leerlingen met een specifieke onderwijsbehoefte op Sint Eustatius en Saba</text:h>
      <text:p text:style-name="ifm_p_mt.4.23mm_ifm">De aanvullende bekostiging als bedoeld in artikel 22, tweede lid, van het besluit bedraagt 14,77% van de bekostiging zoals vastgesteld met de artikelen 2, 3 en 4.</text:p>
      <text:h text:style-name="ifm_p_font.bold_mt.5.08mm_page.keep-with-next_ifm" text:outline-level="2">Artikel<text:s/>6.<text:s/>Vaststelling aanvullende bekostiging prijspeil Bovenwinden</text:h>
      <text:p text:style-name="ifm_p_mt.4.23mm_ifm">De aanvullende bekostiging als bedoeld in artikel 19 van het besluit bedraagt 16% van de bekostiging zoals vastgesteld met de artikelen 2, 3, 4 en 5.</text:p>
      <text:h text:style-name="ifm_p_font.bold_mt.5.08mm_page.keep-with-next_ifm" text:outline-level="2">Artikel<text:s/>7.<text:s/>Vaststelling bekostiging één school op een eiland</text:h>
      <text:p text:style-name="ifm_p_mt.4.23mm_ifm">De aanvullende bekostiging als bedoeld in artikel 20 van het besluit bedraagt USD 103694,76.</text:p>
      <text:h text:style-name="ifm_p_font.bold_mt.5.08mm_page.keep-with-next_ifm" text:outline-level="2">Artikel<text:s/>8.<text:s/>Betaalritme</text:h>
      <text:p text:style-name="ifm_p_mt.4.23mm_ifm">De maandelijkse betaling van de bekostigingsbedragen voor personeelskosten, vindt plaats op grond van percentages genoemd in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en 2, 3, 4 en 6</text:span></text:p>
            </table:table-cell>
            <table:table-cell table:style-name="table.cell.border-top.border-bottom.border-right.padding-top.bottom.pleft.pright">
              <text:p text:style-name="text.cell.7.left"><text:span text:style-name="ifm_span_font.bold_color.ffffff_ifm">artikel 5</text:span></text:p>
            </table:table-cell>
            <table:table-cell table:style-name="table.cell.border-top.border-bottom.border-right.padding-top.bottom.pleft.pright">
              <text:p text:style-name="text.cell.7.left"><text:span text:style-name="ifm_span_font.bold_color.ffffff_ifm">artikel 6</text:span></text:p>
            </table:table-cell>
          </table:table-row>
        </table:table-header-rows>
        <table:table-row table:style-name="zebra.body.odd">
          <table:table-cell table:style-name="table.cell.border-bottom.border-left.border-right.padding-top.top.pleft.pright">
            <text:p text:style-name="text.cell.7.left">Augustus</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7,25%</text:p>
          </table:table-cell>
        </table:table-row>
        <table:table-row>
          <table:table-cell table:style-name="table.cell.border-bottom.border-left.border-right.padding-top.top.pleft.pright">
            <text:p text:style-name="text.cell.7.left">September</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Oktober</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7,25%</text:p>
          </table:table-cell>
        </table:table-row>
        <table:table-row>
          <table:table-cell table:style-name="table.cell.border-bottom.border-left.border-right.padding-top.top.pleft.pright">
            <text:p text:style-name="text.cell.7.left">November</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December</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7,35%</text:p>
          </table:table-cell>
        </table:table-row>
        <table:table-row>
          <table:table-cell table:style-name="table.cell.border-bottom.border-left.border-right.padding-top.top.pleft.pright">
            <text:p text:style-name="text.cell.7.left">Januari</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style-name="zebra.body.odd">
          <table:table-cell table:style-name="table.cell.border-bottom.border-left.border-right.padding-top.top.pleft.pright">
            <text:p text:style-name="text.cell.7.left">Februari</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style-name="zebra.body.odd">
          <table:table-cell table:style-name="table.cell.border-bottom.border-left.border-right.padding-top.top.pleft.pright">
            <text:p text:style-name="text.cell.7.left">Juni</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9,05%</text:p>
          </table:table-cell>
        </table:table-row>
        <table:table-row>
          <table:table-cell table:style-name="table.cell.border-bottom.border-left.border-right.padding-top.top.pleft.pright">
            <text:p text:style-name="text.cell.7.left">Juli</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8,47%</text:p>
          </table:table-cell>
          <table:table-cell table:style-name="table.cell.border-bottom.border-right.padding-top.top.pleft.pright">
            <text:p text:style-name="text.cell.7.left">9,35%</text:p>
          </table:table-cell>
        </table:table-row>
      </table:table>
      <text:h text:style-name="ifm_p_font.bold_mt.5.08mm_page.keep-with-next_ifm" text:outline-level="2">Artikel<text:s/>9.<text:s/>Inwerkingtreding</text:h>
      <text:p text:style-name="ifm_p_mt.4.23mm_indent.-7mm_mleft.7mm_ifm">1.<text:tab/>Deze regeling treedt in werking met ingang van de dag na de datum waarop zij in de Staatscourant wordt geplaatst, en werkt terug tot en met 1 augustus 2016.</text:p>
      <text:p text:style-name="ifm_p_mt.3.7mm_indent.-7mm_mleft.7mm_ifm">2.<text:tab/>Deze regeling heeft betrekking op het schooljaar 2016–2017 en vervalt met ingang van 1 augustus 2026,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16–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6–2017.</text:p>
      <text:h text:style-name="ifm_p_font.bold-italic_mt.5.08mm_page.keep-with-next_ifm" text:outline-level="5">Wijziging ten opzichte van de eerdere regeling</text:h>
      <text:p text:style-name="ifm_p_mt.4.23mm_ifm">Bij de invoering van de lumpsumsystematiek voor de scholen in Caribisch Nederland in 2011 is afgesproken om na drie jaar een analyse uit te voeren van de toereikendheid van de bekostiging. Destijds is bij gebrek aan informatie over de financiële positie van de scholen gekozen voor een overgangsbekostiging. Op basis van de jaarrekeningen van 2011, 2012 en 2013 is een analyse uitgevoerd van de toereikendheid van de bekostiging. De uitkomst van de analyse is dat de bekostiging over het algemeen toereikend is, maar dat er niet te rechtvaardigen verschillen bestaan tussen scholen.</text:p>
      <text:p text:style-name="ifm_p_mt.3.7mm_ifm">Per 1 augustus 2016 is bij besluit van 6 juli 2016, (Stb. 274) het gewijzigde Besluit Bekostiging WPO BES in werking getreden. Hiermee zijn de grondslagen voor de bekostiging van personeel voor het schooljaar 2016–2017 geformaliseerd en deze nieuwe grondslagen vormen dan ook de basis voor deze regeling. Dit heeft geleid tot een nieuw model voor de personele bekostiging. Het nieuwe model bestaat uit een bedrag per leerling en enkele aanvullende bekostigingsgrondslagen. Het P&amp;A-budget is een vorm van aanvullende bekostiging en wordt in deze regeling vastgesteld met een bedrag per school en een bedrag per leerling.</text:p>
      <text:p text:style-name="ifm_p_mt.3.7mm_ifm">Op 11 mei 2016 is overeenstemming bereikt tussen de werkgeversvertegenwoordiger van de Minister van Binnenlandse Zaken en Koninkrijksrelaties en de vertegenwoordigers van de vakbonden over wijzigingen in de arbeidsvoorwaarden van het overheidspersoneel in dienst van de Rijksdienst Caribisch Nederland.</text:p>
      <text:p text:style-name="ifm_p_mt.3.7mm_ifm">De staande afspraak is dat voor het personeel van de scholen in Caribisch Nederland deze cao-afspraken worden gevolgd. De wijzigingen in de arbeidsvoorwaarden van het overheidspersoneel in dienst van de Rijksdienst Caribisch Nederland zijn in juni 2016 dan ook in het op overeenstemming gericht overleg tussen de Openbare Lichamen Bonaire, Sint-Eustatius en Saba, de schoolbesturen en vertegenwoordigers van het onderwijs personeel besproken en daarna – voor zover van toepassing – overgenomen voor het onderwijspersoneel en vastgelegd in arbeidsvoorwaardenovereenkomsten. Dit heeft consequenties voor de bedragen in de regeling bekostiging personeel PO BES 2016–2017.</text:p>
      <text:p text:style-name="ifm_p_mt.3.7mm_ifm">De onderstaande onderdelen uit de wijziging in de arbeidsvoorwaarden overheidspersoneel in dienst van de Rijksdienst Caribisch Nederland hebben geleid tot aanpassing van de bedragen in de regeling bekostiging personeel PO BES 2016–2017 met in totaal 3,69%:</text:p>
      <text:p text:style-name="ifm_p_indent.-5mm_mleft.5mm_ifm">•<text:tab/>verhoging eindejaarsuitkering 2016;</text:p>
      <text:p text:style-name="ifm_p_indent.-5mm_mleft.5mm_ifm">•<text:tab/>salarisverhoging per januari 2016;</text:p>
      <text:p text:style-name="ifm_p_indent.-5mm_mleft.5mm_ifm">•<text:tab/>verhoging vakantie-uitkering per juni 2016.</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die deze aanpassing met zich meebrengt, zijn onderzocht.</text:p>
      <text:p text:style-name="ifm_p_mt.3.7mm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h text:style-name="ifm_p_font.bold-italic_mt.5.08mm_page.keep-with-next_ifm" text:outline-level="5">Inwerkingtreding</text:h>
      <text:p text:style-name="ifm_p_mt.4.23mm_ifm">Vanwege het moment van vaststellen van het nieuwe Besluit Bekostiging WPO Bes in juli 2016, het formeel vaststellen van de arbeidsvoorwaardenovereenkomsten in augustus 2016, was het niet mogelijk deze regeling voor 1 augustus 2016 te publiceren. Daarom is terugwerkende kracht verlee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155</text:span><text:tab/>1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155</text:span><text:tab/>1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 oktober 2016, nr. PO/BenS/1062789, houdende regels voor aanpassing van de bekostiging personeel primair onderwijs in Caribisch Nederland voor het schooljaar 2016–2017 (Regeling bekostiging personeel PO BES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source">Gelet op de artikelen 164, vierde lid, en 166 van de Wet primair onderwijs BES en de artikelen 17, 18, 19, 20 en 22, tweede lid, van het Besluit bekostiging WPO BES;</meta:user-defined>
    <meta:user-defined meta:name="DC.title">Regeling van de Staatssecretaris van Onderwijs, Cultuur en Wetenschap van 1 oktober 2016, nr. PO/BenS/1062789, houdende regels voor aanpassing van de bekostiging personeel primair onderwijs in Caribisch Nederland voor het schooljaar 2016–2017 (Regeling bekostiging personeel PO BES 2016–2017)</meta:user-defined>
    <meta:user-defined meta:name="DCTERMS.alternative"/>
    <meta:user-defined meta:name="DCTERMS.W3CDTF/OVERHEIDop.datumOndertekening">2016-10-01</meta:user-defined>
    <meta:user-defined meta:name="DCTERMS.W3CDTF/DCTERMS.available">2016-10-11</meta:user-defined>
    <meta:user-defined meta:name="OVERHEIDop.Ruimtelijkplan/OVERHEIDop.bekendmakingBetreffendePlan"/>
  </office:meta>
</office:document-meta>
</file>