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looster Koningsbosch’,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Klooster Koningsbosch’ ziet op het renoveren van het Klooster te Koningsbosch tot een hotel en het realiseren van 45 woningen in de ommuurde kloostertuin op het perceel, kadastraal bekend gemeente Echt, sectie P, nummer 488, plaatselijk bekend Kerkstraat 119 Koningsbosch. Door deze ontwikkeling wordt het in verval geraakte monumentale klooster ‘Liefdezusters van het Kostbaar Bloed’ gerestaureerd en opnieuw ingevuld en wordt de ommuurde kloostertuin getransformeerd tot een woongebied, waarbij tevens een commerciële voorziening in de vorm van een buurtsupermarkt zal worden gerealiseerd.  </text:p>
            <text:p text:style-name="common-al"/>
            <text:p text:style-name="common-al">De gemeenteraad van Echt-Susteren heeft dit bestemmingsplan in zijn openbare vergadering van 22 september 2016 vastgesteld.</text:p>
            <text:p text:style-name="common-al"/>
            <text:p text:style-name="common-al">Bij de vaststelling is een aantal wijzigingen aangebracht ten opzichte van het ontwerpbestemmingsplan zoals dat met ingang van 13 mei februari 2016 gedurende zes weken ter inzage heeft gelegen. Deze wijzigingen omvatten tekstuele en redactionele wijzigingen die betrekking hebben op de regels van het plan en op een beperkte aanvulling van een der separate bijlagen bij de toelichting van het plan. </text:p>
            <text:p text:style-name="common-al"/>
            <text:p text:style-name="common-al">Het vastgestelde bestemmingsplan ligt met bijbehorende stukken vanaf  7 oktober 2016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 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looster Koningsbosch’, gemeente Echt-Suster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151</meta:user-defined>
    <meta:user-defined meta:name="OVERHEIDop.StcrtID/DC.identifier">stcrt-2016-53151</meta:user-defined>
    <meta:user-defined meta:name="OVERHEID.TaxonomieBeleidsagenda/OVERHEID.category">Huisvesting | Organisatie en beleid</meta:user-defined>
    <meta:user-defined meta:name="OVERHEIDop.Ruimtelijkplan/OVERHEIDop.bekendmakingBetreffendePlan">NL.IMRO.1711.BP20160357-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B 119</meta:user-defined>
    <meta:user-defined meta:name="OVERHEIDop.woonplaats">Koningsbosch</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946 340427</meta:user-defined>
    <meta:user-defined meta:name="OVERHEIDop.versieInformatie"/>
  </office:meta>
</office:document-meta>
</file>