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De Rietkr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9 september 2016 heeft de gemeenteraad van Uithoorn besloten het bestemmingsplan De Rietkraag als vervat in de bestandenset met planidentificatiecode NL.IMRO.0451.BPDeRietkraag-VG01 gewijzigd vast te stellen.</text:p>
            <text:p text:style-name="tussenkopcur">Toelichting</text:p>
            <text:p text:style-name="common-al">Het bestemmingsplan betreft het perceel grond tussen woonwijk De Kuil en de Vuurlijn / Ringdijk, naast het sportcomplex van KDO. Hier wordt door Vorm Ontwikkeling b.v. een woningbouwplan ontwikkeld met twee-onder-een-kap woningen, eengezinswoningen en beneden-bovenwoningen. Daarnaast is in dit plan ruimte gereserveerd voor acht starterswoningen die Vereniging Cube Starterswoning hier door en voor jongeren wil gaan bouwen.</text:p>
            <text:p text:style-name="tussenkopcur">Terinzage</text:p>
            <text:p text:style-name="common-al">Het bestemmingsplan en het besluit van de gemeenteraad liggen met ingang van vrijdag 7 oktober 2016 gedurende zes weken ter inzage. Het bestemmingsplan is digitaal te raadplegen op www.ruimtelijkeplannen.nl. Daarnaast ligt het bestemmingsplan ter inzage in het gemeentelijk informatiecentrum in de hal van het gemeentehuis, Laan van Meerwijk 16 te Uithoorn gedurende de openingstijden van het gemeentehuis en in de openbare bibliotheek, Alfons Ariënslaan 1 te Uithoorn, gedurende de openingstijden van de bibliotheek.</text:p>
            <text:p text:style-name="tussenkopcur">Wijzigingen ten opzichte van het ontwerpbestemmingsplan</text:p>
            <text:p text:style-name="common-al">Bij de vaststelling van het bestemmingsplan zijn naar aanleiding van ingediende zienswijzen een aantal wijzigingen doorgevoerd. Er is een aanvullend akoestisch onderzoek en een onderzoek naar lichthinder van het sportcomplex van KDO toegevoegd, de bebouwingsmogelijkheden binnen de boomgaard zijn beperkt en de maximale bouwhoogte van de woningen is verlaagd. Voorts zijn enkele ondergeschikte wijzigingen aangebracht in de toelichting. Voor een nadere toelichting wordt verwezen naar de bij het bestemmingsplan gevoegde Nota Zienswijzen. </text:p>
            <text:p text:style-name="tussenkopcur">Beroep</text:p>
            <text:p text:style-name="common-al">Gedurende de termijn van terinzagelegging (7 oktober 2016 t/m 17 november 2016) kan tegen het besluit van de gemeenteraad beroep worden ingesteld door degenen die zich tijdig met een zienswijze tot de gemeenteraad hebben gewend, belanghebbenden die aantonen dat zij redelijkerwijs niet in staat zijn geweest zich tot de gemeenteraad te wenden en een ieder als het gaat om een wijziging die de gemeenteraad heeft aangebracht in het vastgestelde plan ten opzichte van het ontwerp. </text:p>
            <text:p text:style-name="common-al">Beroep moet schriftelijk worden ingesteld bij de Afdeling bestuursrechtspraak van de Raad van State, postbus 20019, 2500 EA 's-Gravenhage. Zij die beroep instellen kunnen tevens een verzoek doen tot het treffen van een voorlopige voorziening. Dit verzoek moet worden gericht aan de Voorzitter van de Afdeling bestuursrechtspraak van de Raad van State. </text:p>
            <text:p text:style-name="tussenkopcur">Verdere procedure</text:p>
            <text:p text:style-name="common-al">Het besluit tot vaststelling van het bestemmingsplan van de gemeenteraad treedt in werking met ingang van de dag na die waarop de beroepstermijn afloopt, tenzij binnen de beroepstermijn een verzoek tot het treffen van een voorlopige voorziening is ingediend. Is een verzoek tot het treffen van een voorlopige voorziening ingediend dan treedt het besluit van de gemeenteraad niet in werking voordat op dat verzoek is beslist.</text:p>
            <text:p text:style-name="last-al">Uithoorn, 5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50</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150</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150</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De Rietkraag</meta:user-defined>
    <meta:user-defined meta:name="OVERHEIDop.doctype">Officiële Publicaties, versie 1.1</meta:user-defined>
    <meta:user-defined meta:name="DCTERMS.W3CDTF/OVERHEIDop.jaargang">2016</meta:user-defined>
    <meta:user-defined meta:name="DCTERMS.W3CDTF/DCTERMS.available">2016-10-05</meta:user-defined>
    <meta:user-defined meta:name="OVERHEIDop.publicationIssue">53150</meta:user-defined>
    <meta:user-defined meta:name="OVERHEIDop.StcrtID/DC.identifier">stcrt-2016-53150</meta:user-defined>
    <meta:user-defined meta:name="OVERHEID.TaxonomieBeleidsagenda/OVERHEID.category">Ruimte en infrastructuur | Organisatie en beleid</meta:user-defined>
    <meta:user-defined meta:name="OVERHEID.Gemeente/DC.spatial">Uithoorn</meta:user-defined>
    <meta:user-defined meta:name="OVERHEIDop.Ruimtelijkplan/OVERHEIDop.bekendmakingBetreffendePlan">NL.IMRO.0451.BPDeRietkraag-VG01</meta:user-defined>
    <meta:user-defined meta:name="OVERHEID.Organisatietype/OVERHEID.organisationType">gemeente</meta:user-defined>
    <meta:user-defined meta:name="OVERHEID.Gemeente/DC.creator">Uithoor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