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Structuurvisie Wonen Zuid-Limburg,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erkrade maken, gelet op de Wet ruimtelijke ordening, de terinzagelegging bekend van de, door de gemeenteraad op 28 september 2016 vastgestelde structuurvisie: <text:span text:style-name="nadrukvet">Regionale Structuurvisie Wonen Zuid-Limburg (</text:span><text:span text:style-name="nadrukvet">NL.IMRO.0928.SVWonenZL-Vg01</text:span><text:span text:style-name="nadrukvet">)</text:span><text:span text:style-name="nadrukvet">.</text:span></text:p>
            <text:p text:style-name="common-al">In deze structuurvisie wordt de gewenste ruimtelijke ontwikkelingsrichting ten aanzien van het beleidsveld 'Wonen' in de achttien gemeenten in de regio Zuid-Limburg (Beek, Brunssum, Eijsden-Margraten, Gulpen-Witten, Heerlen, Kerkrade, Landgraaf, Maastricht, Meerssen, Nuth, Onderbanken, Schinnen, Simpelveld, Sittard-Geleen, Stein, Vaals, Valkenburg aan de Geul en Voerendaal) vastgelegd.</text:p>
            <text:p text:style-name="common-al">
            <text:span text:style-name="nadrukcur">Globale inhoud regionale Structuurvisie Wonen Zui</text:span>
            <text:span text:style-name="nadrukcur">d-Limburg.</text:span>
          </text:p>
            <text:p text:style-name="common-al">De structuurvisie geeft richting aan de kwalitatieve en kwantitatieve opgave waar de achttien gemeenten in de regio Zuid-Limburg zich de komende jaren voor gesteld zien ten aanzien van volkshuisvesting. Daarnaast geeft de structuurvisie richting aan de wijze waarop het aantal woningbouwplannen wordt afgestemd op de (toekomstige) woningbehoefte. Dit betekent onder meer dat beleidsmatig is vastgelegd hoe de planvoorraad voor woningen in de gemeenten in de regio Zuid-Limburg in overeenstemming wordt gebracht met de kwantitatieve en kwalitatieve behoefte. Daarbij zullen delen van de in de bestemmingsplannen opgenomen directe bouwmogelijkheden komen te vervallen. Ook is niet uit te sluiten dat door de gemeente gesloten privaatrechtelijke overeenkomsten om woningbouw mogelijk te maken, worden opengebroken. De structuurvisie heeft overigens geen directe rechtsgevolgen; bestemmingsplannen hebben dat wel.</text:p>
            <text:p text:style-name="common-al">
            <text:span text:style-name="nadrukcur">Waar kunt u de Structuurvisie Wonen Zuid-Limburg inzien?</text:span>
          </text:p>
            <text:p text:style-name="common-al">De vastgestelde structuurvisie en de hier bijbehorende stukken liggen vanaf 13 oktober 2016 permanent ter inzage bij het vakloket Bouwen, Wonen, Leefomgeving van het Stadskantoor Markt 33, 6461 EC Kerkrade. Inzage is enkel mogelijk na telefonische afspraak via het algemeen telefoonnummer van de gemeente: 14 045.</text:p>
            <text:p text:style-name="common-al">Ook is de structuurvisie beschikbaar gesteld en verbeeld op de gemeentelijke website www.kerkrade.nl en raadpleegbaar via <text:span text:style-name="nadrukondlijn">www.ruimtelijkeplannen.nl</text:span>. Het planidentificatienummer is NL.IMRO.0928.SVWonenZL-Vg01.</text:p>
            <text:p text:style-name="common-al">
            <text:span text:style-name="nadrukcur">Inwerkintreding.</text:span>
          </text:p>
            <text:p text:style-name="common-al">De structuurvisie treedt de dag na de bekendmaking in werking. Tegen de vaststelling van de ‘Structuurvisie Wonen Zuid- Limburg’ staat geen mogelijkheid van bezwaar of beroep open.</text:p>
            <text:p text:style-name="common-al">Kerkrade, 12 oktober 2016 </text:p>
            <text:p text:style-name="common-al">Het college voornoemd,</text:p>
            <text:p text:style-name="common-al">J.J.M. Som, burgemeester,</text:p>
            <text:p text:style-name="last-al">H.J.M. Coumans MP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4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4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4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Structuurvisie Wonen Zuid-Limburg, Kerkrade</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145</meta:user-defined>
    <meta:user-defined meta:name="OVERHEIDop.StcrtID/DC.identifier">stcrt-2016-53145</meta:user-defined>
    <meta:user-defined meta:name="OVERHEID.TaxonomieBeleidsagenda/OVERHEID.category">Ruimte en infrastructuur | Organisatie en beleid</meta:user-defined>
    <meta:user-defined meta:name="OVERHEID.Gemeente/DC.spatial">Kerkrade</meta:user-defined>
    <meta:user-defined meta:name="OVERHEIDop.Ruimtelijkplan/OVERHEIDop.bekendmakingBetreffendePlan">NL.IMRO.0928.SVWonenZL-Vg01</meta:user-defined>
    <meta:user-defined meta:name="OVERHEID.Organisatietype/OVERHEID.organisationType">gemeente</meta:user-defined>
    <meta:user-defined meta:name="OVERHEID.Gemeente/DC.creator">Kerkrade</meta:user-defined>
    <meta:user-defined meta:name="OVERHEID.Informatietype/DC.type">officiële publicatie</meta:user-defined>
    <dc:language>nl</dc:language>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