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cage en vastgesteld exploitatieplan Bocag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11.BP20140150 en NL.IMRO.1711.BP20140151)</text:p>
            <text:p text:style-name="common-al"/>
            <text:p text:style-name="common-al">
            <text:span text:style-name="nadrukvet">Bekendmaking</text:span>
          </text:p>
            <text:p text:style-name="common-al">Burgemeester en wethouders maken bekend (ex artikel 3.8, lid 3 en 6.12, lid 4) dat de gemeenteraad van Echt-Susteren in zijn vergadering van 22 september  2016 het  bestemmingsplan Bocage met bijbehorende exploitatieplan Bocage vastgesteld heeft. </text:p>
            <text:p text:style-name="common-al"/>
            <text:p text:style-name="common-al">
            <text:span text:style-name="nadrukvet">Inhoud</text:span>
          </text:p>
            <text:p text:style-name="common-al"/>
            <text:p text:style-name="common-al">
            <text:span text:style-name="nadrukcur">Bestemmingsplan</text:span>
          </text:p>
            <text:p text:style-name="common-al">Het bestemmingsplan Bocage betreft de planologisch-juridische regeling voor het realiseren van maximaal 215 woningen met bijbehorende voorzieningen. Het voorziet in een gedifferentieerd woningaanbod en komt tegemoet aan de behoefte aan projectmatige woningbouw en vrije sectorbouw. </text:p>
            <text:p text:style-name="common-al">Aan het bestemmingsplan ligt een stedenbouwkundig en beeldkwaliteitsplan ten grondslag, dat eveneens door de raad is vastgesteld.</text:p>
            <text:p text:style-name="common-al">Het plangebied omvat de gronden van het voormalig industrieel complex Mommers Via Systems en omgeving. Afhankelijk van de vraag uit de markt worden de onderscheiden deelgebieden gefaseerd ingevuld. Voor de realisatie van het plan hebben de gemeente Echt-Susteren en Hurks vastgoedontwikkeling BV het samenwerkingsverband Grondexploitatiemaatschappij Bocage opgericht.</text:p>
            <text:p text:style-name="common-al"/>
            <text:p text:style-name="common-al">
            <text:span text:style-name="nadrukcur">Exploitatieplan</text:span>
          </text:p>
            <text:p text:style-name="common-al">Het exploitatieplan vormt de basis voor het verhalen van kosten van gemeentelijke investeringen voor de realisatie van het plan op een ontwikkelaar </text:p>
            <text:p text:style-name="common-al">Een deel van de gronden binnen het exploitatiegebied Bocage, waarop de bouwplannen zijn voorzien, is in eigendom van derden. Voor deze particuliere eigendommen zijn (nog) geen anterieure kostenverhaalsovereenkomsten afgesloten. Hierdoor is de gemeente op grond van artikel 6.12 Wro verplicht een exploitatieplan, behorende bij het bestemmingsplan Bocage, vast te stellen. </text:p>
            <text:p text:style-name="common-al">Het exploitatieplan betreft hetzelfde gebied als het bestemmingsplan, er is sprake van een sluitend exploitatieplan, waardoor kostenverhaal van de gemeentelijke investeringen is verzekerd. </text:p>
            <text:p text:style-name="common-al"/>
            <text:p text:style-name="common-al">
            <text:span text:style-name="nadrukvet">Gewijzigde vaststelling</text:span>
          </text:p>
            <text:p text:style-name="common-al">Het bestemmingsplan Bocage is door de raad op enkele onderdelen gewijzigd vastgesteld. De wijzigingen vloeien m.n. voort  uit de aangetroffen archeologische vondsten in de vorm van een grafveld uit de Merovingische tijd. Het gaat om een vondst, die zeldzaam is voor de regio en van groot wetenschappelijk belang is en daarom behoudenswaardig. Beleidsmatig is het vertrekpunt "conserveren in situ", bewaren voor de toekomstige generaties op de oorspronkelijke plaats. Dit betekent evenwel dat er geen bebouwing, wegen of riolering in het archeologisch waardevol gebied mogen worden gesitueerd en er geen wateropvang kan plaatsvinden. Het stedenbouwkundig plan is erop aangepast, de hoofdstructuur van het plan blijft evenwel overeind.</text:p>
            <text:p text:style-name="common-al">Verder is vanuit markttechnische overwegingen de indirecte bestemming "Uit te werken woondoeleinden" vervangen door het direct bestemmen van alle woningen. Het gebied wordt ingedeeld in deelgebieden, die gefaseerd worden ingevuld. De volgorde kan daarbij afhangen van de vraag uit de markt.</text:p>
            <text:p text:style-name="common-al">Tenslotte is het plan gewijzigd door zienswijzen, die tegen het ontwerpplan waren ingediend.</text:p>
            <text:p text:style-name="common-al">Het exploitatieplan is aangepast op deze nieuwe ruimtelijke inzichten. Ook is het exploitatieplan geactualiseerd en herzien op basis van de huidige inzichten, verslagleggingsregels en prijspeilen.</text:p>
            <text:p text:style-name="common-al"/>
            <text:p text:style-name="common-al">
            <text:span text:style-name="nadrukvet">Procedure</text:span>
          </text:p>
            <text:p text:style-name="common-al">Het vastgestelde bestemmingplan en het vastgestelde exploitatieplan liggen vanaf 7 oktober 2016 gedurende zes weken (derhalve tot en met 17 november  2016)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Gedurende de inzagetermijn kunnen de volgende belanghebbenden beroep instellen bij de Afdeling bestuursrechtspraak van de Raad van State, Postbus 20019, 2500 EA ’s-Gravenhage:</text:p>
            <text:list text:style-name="id1-3-2-1-1-28">
              <text:list-item text:style-override="id1-3-2-1-1-28-1">
                <text:number>a.</text:number>
                <text:p text:style-name="al">belanghebbenden, die tijdig een zienswijze bij de gemeenteraad      kenbaar hebben gemaakt;</text:p>
              </text:list-item>
              <text:list-item text:style-override="id1-3-2-1-1-28-2">
                <text:number>b.</text:number>
                <text:p text:style-name="al">belanghebbenden, die kunnen aantonen redelijkerwijs niet in staat te      zijn geweest om een zienswijze bij de gemeenteraad in te dienen;</text:p>
              </text:list-item>
              <text:list-item text:style-override="id1-3-2-1-1-28-3">
                <text:number>c.</text:number>
                <text:p text:style-name="al">belanghebbenden, die beroep instellen tegen de wijzigingen, die de      raad bij vaststelling heeft aangebracht. </text:p>
              </text:list-item>
            </text:list>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4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4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cage en vastgesteld exploitatieplan Bocage, gemeente Echt-Suster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140</meta:user-defined>
    <meta:user-defined meta:name="OVERHEIDop.StcrtID/DC.identifier">stcrt-2016-53140</meta:user-defined>
    <meta:user-defined meta:name="OVERHEID.TaxonomieBeleidsagenda/OVERHEID.category">Huisvesting | Organisatie en beleid</meta:user-defined>
    <meta:user-defined meta:name="OVERHEIDop.Ruimtelijkplan/OVERHEIDop.bekendmakingBetreffendePlan">NL.IMRO.1711.BP20140151-VG01</meta:user-defined>
    <meta:user-defined meta:name="DCTERMS.abstract">NL.IMRO.1711.BP20140150-VG01 en NL.IMRO.1711.BP20140151-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Peu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97 345406</meta:user-defined>
    <meta:user-defined meta:name="OVERHEIDop.versieInformatie"/>
  </office:meta>
</office:document-meta>
</file>