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lerweg 19 te Zwiggelt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zij het wijzigingsplan ‘Halerweg 19 te Zwiggelte’ ongewijzigd hebben vastgesteld. </text:p>
            <text:p text:style-name="common-al">Het plangebied is het perceel Halerweg 19 te Zwiggelte. Directe aanleiding voor het wijzigingsplan is het voornemen om op dit perceel een gebruiksgerichte paardenhouderij te vestigen. De imro-code van het wijzigingsplan is NL.IMRO.1731.Halerweg19ZW-WVS1.</text:p>
            <text:p text:style-name="tussenkopcur">
            <text:span text:style-name="nadrukvet">Ter inzage</text:span>
          </text:p>
            <text:p text:style-name="common-al">Het vastgestelde wijzigingsplan ligt, met de daarop betrekking hebbende stukken, met ingang van 5 februari 2016 gedurende zes weken ter inzage. Het ongewijzigd vastgestelde wijzigingsplan is in te zien op de gemeentelijke website www.middendrenthe.nl, onder de rubriek ‘Bekendmakingen’. De stukken zijn tevens in te zien bij de Gemeentewinkel in het gemeentehuis in Beilen (Raadhuisplein 1).</text:p>
            <text:p text:style-name="tussenkopcur">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Informatie</text:span>
          </text:p>
            <text:p text:style-name="last-al">Voor meer informatie over het wijzigingsplan kunt u contact opnemen met mw. T. van Hoek van de afdeling Bouwen en Wonen van de gemeente Midden-Drenthe, telefoonnummer (0593) 539 40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1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1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Halerweg 19 te Zwiggelte’ vastgestel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311</meta:user-defined>
    <meta:user-defined meta:name="OVERHEIDop.StcrtID/DC.identifier">stcrt-2016-5311</meta:user-defined>
    <meta:user-defined meta:name="OVERHEID.TaxonomieBeleidsagenda/OVERHEID.category">Ruimte en infrastructuur | Organisatie en beleid</meta:user-defined>
    <meta:user-defined meta:name="OVERHEIDop.Ruimtelijkplan/OVERHEIDop.bekendmakingBetreffendePlan">NL.IMRO.1731.Halerweg19ZW-WVS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