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oprichten van een twee-onder-een-kapwoning - Plantage 80 en 82 (toekomstige nummeraanduiding) te Oude Wetering - W201502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afwijken van het bestemmingsplan en uitweg voor het oprichten van een twee-onder-een-kapwoning op het perceel Plantage 80 en 82 (toekomstige nummer aanduiding) te Oude Wetering ligt van donderdag 6 oktober 2016 t/m woensdag 16 november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text:a xlink:href="http://www.kaagenbraassem.nl/bestemmingsplannen" xlink:type="simple">www.kaagenbraassem.nl</text:a>.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0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0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oprichten van een twee-onder-een-kapwoning - Plantage 80 en 82 (toekomstige nummeraanduiding) te Oude Wetering - W20150259</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105</meta:user-defined>
    <meta:user-defined meta:name="OVERHEIDop.StcrtID/DC.identifier">stcrt-2016-5310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884.UPAPLANTAGE80EN82-ONT1</meta:user-defined>
    <meta:user-defined meta:name="OVERHEIDop.referentienummer">W2015025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J 80</meta:user-defined>
    <meta:user-defined meta:name="OVERHEIDop.woonplaats">Oude Wetering</meta:user-defined>
    <meta:user-defined meta:name="OVERHEIDop.straatnaam">Plantag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54 468710</meta:user-defined>
    <meta:user-defined meta:name="OVERHEIDop.versieInformatie"/>
  </office:meta>
</office:document-meta>
</file>