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erlenen ontheffing RVV 1990 - Dierenambulance Den Helder - Hollands Kr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ls gevolg van het besluit d.d. 15 april 2003 met gebruikmaking van artikel 87 van het Reglement Verkeersregels en Verkeerstekens 1990 verleent het college van burgemeester en wethouders van de gemeente Hollands Kroon aan de houder van deze kaart, medewerker van de dierenambulance Den Helder - Hollands Kroon, ontheffing voor de hieronder vermelde artikelen van het <text:span text:style-name="nadrukvet">Reglement Verkeersregels en Verkeerstekens 1990</text:span> voor het gebied binnen de gemeente Hollands Kroon.</text:p>
            <text:p text:style-name="common-al"/>
            <text:p text:style-name="common-al">Namens burgemeester en wethouders van de gemeente Hollands Kroon,</text:p>
            <text:p text:style-name="common-al"/>
            <text:p text:style-name="common-al">Jeffrey Koops</text:p>
            <text:p text:style-name="common-al">Medewerker verkeer en vervoer, afdelingsmanager Openbare Ruimte </text:p>
            <text:p text:style-name="common-al"/>
            <text:p text:style-name="common-al">Anna Paulowna, 29 januari 2016</text:p>
            <text:p text:style-name="common-al"/>
            <text:p text:style-name="common-al"/>
            <text:p text:style-name="common-al"/>
            <text:p text:style-name="common-al">Deze ontheffing geldt voor:</text:p>
            <text:p text:style-name="common-al"/>
            <text:p text:style-name="common-al">Reglement Verkeersregels en Verkeerstekens 1990 </text:p>
            <text:list text:style-name="id1-3-2-1-1-15">
              <text:list-item text:style-override="id1-3-2-1-1-15-1">
                <text:number>1.</text:number>
                <text:p text:style-name="al">
                <text:span text:style-name="nadrukvet">Artikel 3 lid 1</text:span>
              </text:p>
              </text:list-item>
            </text:list>
            <text:p text:style-name="common-al">Bestuurders zijn verplicht zoveel mogelijk rechts te houden </text:p>
            <text:list text:style-name="id1-3-2-1-1-17">
              <text:list-item text:style-override="id1-3-2-1-1-17-1">
                <text:number>1.</text:number>
                <text:p text:style-name="al">
                <text:span text:style-name="nadrukvet">Artikel 4 lid 1 en 2</text:span>
              </text:p>
              </text:list-item>
              <text:list-item text:style-override="id1-3-2-1-1-17-2">
                <text:number>2.</text:number>
                <text:p text:style-name="al">Voetgangers gebruiken het trottoir of het voetpad</text:p>
              </text:list-item>
              <text:list-item text:style-override="id1-3-2-1-1-17-3">
                <text:number>3.</text:number>
                <text:p text:style-name="al">Zij gebruiken het fietspad of het fiets/bromfietspad indien trottoir en voetpad ontbreken.</text:p>
              </text:list-item>
              <text:list-item text:style-override="id1-3-2-1-1-17-4">
                <text:number>4.</text:number>
                <text:p text:style-name="al">
                <text:span text:style-name="nadrukvet">Artikel 10 lid 1</text:span>
              </text:p>
              </text:list-item>
            </text:list>
            <text:p text:style-name="common-al">Andere bestuurders dan die genoemd in de artikelen 5 tot en met 8 gebruiken de rijbaan.</text:p>
            <text:list text:style-name="id1-3-2-1-1-19">
              <text:list-item text:style-override="id1-3-2-1-1-19-1">
                <text:number>1.</text:number>
                <text:p text:style-name="al">
                <text:span text:style-name="nadrukvet">Artikel 23 lid 1 sub b, c, e, f en g.</text:span>
              </text:p>
              </text:list-item>
            </text:list>
            <text:p text:style-name="common-al">1. De bestuurder mag zijn voertuig niet laten stilstaan:</text:p>
            <text:list text:style-name="id1-3-2-1-1-21">
              <text:list-item text:style-override="id1-3-2-1-1-21-1">
                <text:number>1.</text:number>
                <text:p text:style-name="al">op een fietsstrook of op de rijbaan langs een fietsstrook;</text:p>
              </text:list-item>
              <text:list-item text:style-override="id1-3-2-1-1-21-2">
                <text:number>2.</text:number>
                <text:p text:style-name="al">op een oversteekplaats of binnen een afstand van vijf meter daarvan;</text:p>
              </text:list-item>
              <text:list-item text:style-override="id1-3-2-1-1-21-3">
                <text:number>3.</text:number>
                <text:p text:style-name="al">bij een bord bushalte ter hoogte van de geblokte markering dan wel,</text:p>
              </text:list-item>
            </text:list>
            <text:p text:style-name="common-al">ingeval die markering niet is aangebracht, op een afstand van minder </text:p>
            <text:p text:style-name="common-al">dan 12 meter van het bord; </text:p>
            <text:list text:style-name="id1-3-2-1-1-24">
              <text:list-item text:style-override="id1-3-2-1-1-24-1">
                <text:number>1.</text:number>
                <text:p text:style-name="al">op de rijbaan langs een busstrook en</text:p>
              </text:list-item>
              <text:list-item text:style-override="id1-3-2-1-1-24-2">
                <text:number>2.</text:number>
                <text:p text:style-name="al">langs een gele doorgetrokken streep.</text:p>
              </text:list-item>
              <text:list-item text:style-override="id1-3-2-1-1-24-3">
                <text:number>3.</text:number>
                <text:p text:style-name="al">
                <text:span text:style-name="nadrukvet">Artikel 24 lid 1 sub a, b, c, d en e - lid 2</text:span>
              </text:p>
              </text:list-item>
            </text:list>
            <text:p text:style-name="common-al">1. De bestuurder mag zijn voertuig niet parkeren:</text:p>
            <text:list text:style-name="id1-3-2-1-1-26">
              <text:list-item text:style-override="id1-3-2-1-1-26-1">
                <text:number>1.</text:number>
                <text:p text:style-name="al">a. bij een kruispunt op een afstand van minder dan vijf meter daarvan;</text:p>
              </text:list-item>
              <text:list-item text:style-override="id1-3-2-1-1-26-2">
                <text:number>2.</text:number>
                <text:p text:style-name="al">b. voor een inrit of een uitrit;</text:p>
              </text:list-item>
            </text:list>
            <text:p text:style-name="common-al">c. buiten de bebouwde kom op de rijbaan van een voorrangsweg;</text:p>
            <text:list text:style-name="id1-3-2-1-1-28">
              <text:list-item text:style-override="id1-3-2-1-1-28-1">
                <text:number>1.</text:number>
                <text:p text:style-name="al">op een parkeergelegenheid voor zover zijn voertuig niet behoort tot de op het onderbord aangegeven categorie voertuigen, op een andere wijze dan op het onderbord is aangegeven, dan wel op de dagen of uren waarop dit blijkens het onderbord is verboden en </text:p>
              </text:list-item>
              <text:list-item text:style-override="id1-3-2-1-1-28-2">
                <text:number>2.</text:number>
                <text:p text:style-name="al">langs een gele onderbroken streep;</text:p>
              </text:list-item>
            </text:list>
            <text:p text:style-name="common-al">2. De bestuurder mag zijn voertuig voorts niet dubbel parkeren.</text:p>
            <text:list text:style-name="id1-3-2-1-1-30">
              <text:list-item text:style-override="id1-3-2-1-1-30-1">
                <text:number>1.</text:number>
                <text:p text:style-name="al">
                <text:span text:style-name="nadrukvet">Artikel 46 lid 1</text:span>
              </text:p>
                <text:list text:style-name="id1-3-2-1-1-30-1-3">
                  <text:list-item text:style-override="id1-3-2-1-1-30-1-3-1">
                    <text:number>1.</text:number>
                    <text:p text:style-name="al">Het is de bestuurders van een motorvoertuig verboden binnen een erf te parkeren anders dan op parkeerplaatsen die als zodanig zijn aangeduid of aangegeven.</text:p>
                  </text:list-item>
                </text:list>
              </text:list-item>
              <text:list-item text:style-override="id1-3-2-1-1-30-2">
                <text:number>2.</text:number>
                <text:p text:style-name="al">
                <text:span text:style-name="nadrukvet">Artikel 62, borden C1, C2, C4, D2, D4, D5, E1, E2, G7, E8, G9, G11, G12a, en G13 van bijlage 1 van het RVV 1990</text:span>
              </text:p>
              </text:list-item>
            </text:list>
            <text:p text:style-name="common-al">Voor zover het de verkeerstekens betreft op de borden <text:span text:style-name="nadrukvet">C1, C2, C4, D2, D4, D5, E1, E2, G7, E8, G9, G11, G12a, en G13 </text:span>van het Reglement Verkeersregels en Verkeerstekens 1990 (RVV 1990) verleent het college van burgemeester en wethouders van de gemeente Hollands Kroon aan de houder van deze kaart ontheffing van de vermelde artikelen van het RVV 1990 <text:span text:style-name="nadrukvet"/></text:p>
            <text:p text:style-name="common-al"/>
            <text:p text:style-name="common-al"/>
            <text:p text:style-name="common-al">Het college van burgemeester en wethouders van de gemeente Hollands Kroon verleent de houder van deze kaart ontheffing voor de hieronder vermelde artikelen van het <text:span text:style-name="nadrukvet">Reglement Verkeersregels en Verkeerstekens 1990</text:span> voor het gebied binnen de gemeente Hollands Kroon</text:p>
            <text:p text:style-name="common-al"/>
            <text:p text:style-name="common-al">Deze ontheffing geldt voor:</text:p>
            <text:p text:style-name="common-al">Reglement Verkeersregels en Verkeerstekens 1990 </text:p>
            <text:list text:style-name="id1-3-2-1-1-38">
              <text:list-item text:style-override="id1-3-2-1-1-38-1">
                <text:number>1.</text:number>
                <text:p text:style-name="al">
                <text:span text:style-name="nadrukvet">Artikel 3 lid 1</text:span>
              </text:p>
              </text:list-item>
              <text:list-item text:style-override="id1-3-2-1-1-38-2">
                <text:number>2.</text:number>
                <text:p text:style-name="al">
                <text:span text:style-name="nadrukvet">Artikel 4 lid 1 en 2</text:span>
              </text:p>
              </text:list-item>
              <text:list-item text:style-override="id1-3-2-1-1-38-3">
                <text:number>3.</text:number>
                <text:p text:style-name="al">
                <text:span text:style-name="nadrukvet">Artikel 10 lid 1</text:span>
              </text:p>
              </text:list-item>
              <text:list-item text:style-override="id1-3-2-1-1-38-4">
                <text:number>4.</text:number>
                <text:p text:style-name="al">
                <text:span text:style-name="nadrukvet">Artikel 23 lid 1 sub b, c, e, f en g.</text:span>
              </text:p>
              </text:list-item>
              <text:list-item text:style-override="id1-3-2-1-1-38-5">
                <text:number>5.</text:number>
                <text:p text:style-name="al">
                <text:span text:style-name="nadrukvet">Artikel 24 lid 1 sub a, b, c, d en e - lid 2</text:span>
              </text:p>
              </text:list-item>
              <text:list-item text:style-override="id1-3-2-1-1-38-6">
                <text:number>6.</text:number>
                <text:p text:style-name="al">
                <text:span text:style-name="nadrukvet">Artikel 46 lid 1</text:span>
              </text:p>
              </text:list-item>
              <text:list-item text:style-override="id1-3-2-1-1-38-7">
                <text:number>7.</text:number>
                <text:p text:style-name="al">
                <text:span text:style-name="nadrukvet">Artikel 62, borden C1, C2, C4, D2, D4, D5, E1, E2, G7, E8, G9, G11, G12a, en G13 van bijlage 1 van het RVV 1990</text:span>
              </text:p>
              </text:list-item>
            </text:list>
            <text:p text:style-name="common-al">                          </text:p>
            <text:p text:style-name="common-al"/>
            <text:p text:style-name="common-al"/>
            <text:p text:style-name="common-al">C1: Gesloten in beide richtingen voor voertuigen, ruiters en geleiders van rij- of trekdieren of vee.</text:p>
            <text:p text:style-name="common-al">C2: Eenrichtingsweg, in deze richting gesloten voor voertuigen, ruiters en geleiders van rij- of trekdieren of vee.</text:p>
            <text:p text:style-name="common-al">C4: Eenrichtingsweg.</text:p>
            <text:p text:style-name="common-al">C6: Gesloten voor motorvoertuigen op meer dan twee wielen.</text:p>
            <text:p text:style-name="common-al">C12:Gesloten voor alle motorvoertuigen.</text:p>
            <text:p text:style-name="common-al">D2: Gebod voor alle bestuurders het bord voorbij te gaan aan de zijde die de pijl aangeeft.</text:p>
            <text:p text:style-name="common-al">D4: Gebod tot het volgen van de rijrichting die op het bord is aangegeven.</text:p>
            <text:p text:style-name="common-al">D5: Gebod tot het volgen van de rijrichting die op het bord is aangegeven.</text:p>
            <text:p text:style-name="common-al">E1: Parkeerverbod.</text:p>
            <text:p text:style-name="common-al">E2: Verbod stil te staan.</text:p>
            <text:p text:style-name="common-al">G7: Voetpad.</text:p>
            <text:p text:style-name="common-al">G9: Ruiterpad</text:p>
            <text:p text:style-name="common-al">G11: Verplicht fietspad.</text:p>
            <text:p text:style-name="common-al">G12a: Fiets/bromfietspad.</text:p>
            <text:p text:style-name="common-al">G13: Onverplicht fietspad.</text:p>
            <text:p text:style-name="common-al"/>
            <text:p text:style-name="common-al"/>
            <text:p text:style-name="common-al">II<text:span text:style-name="nadrukondlijn">. Deze ontheffing treedt in werking op de dag na die van bekendmaking.</text:span> </text:p>
            <text:p text:style-name="common-al"/>
            <text:p text:style-name="common-al">Bekendgemaakt op: 2 februari 2016 </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1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1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erlenen ontheffing RVV 1990 - Dierenambulance Den Helder - Hollands Kroon</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5310</meta:user-defined>
    <meta:user-defined meta:name="OVERHEIDop.StcrtID/DC.identifier">stcrt-2016-5310</meta:user-defined>
    <meta:user-defined meta:name="DCTERMS.alternative">Gemeente Hollands Kroon - ontheffing RVV 1990 - gemeente Hollands Kroon</meta:user-defined>
    <meta:user-defined meta:name="OVERHEID.Organisatietype/OVERHEID.organisationType">gemeente</meta:user-defined>
    <meta:user-defined meta:name="OVERHEID.Gemeente/DC.creator">Hollands Kroon</meta:user-defined>
    <meta:user-defined meta:name="OVERHEID.TaxonomieBeleidsagenda/OVERHEID.category">Verkeer | Organisatie en beleid</meta:user-defined>
    <meta:user-defined meta:name="OVERHEID.PostcodeHuisnummer/OVERHEIDop.postcodeHuisnummer">1761</meta:user-defined>
    <meta:user-defined meta:name="OVERHEIDop.woonplaats">Anna Paulowna</meta:user-defined>
    <meta:user-defined meta:name="OVERHEIDop.straatnaam">Burg. Mijnlieffstraa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verlenen ontheffing RVV 1990 dierenambulance Den Helder - Hollands Kroon</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17558 541420</meta:user-defined>
    <meta:user-defined meta:name="OVERHEIDop.versieInformatie"/>
  </office:meta>
</office:document-meta>
</file>