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vergunning en besluit hogere grenswaarden woongebouw(blok 18)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voor bouwen en om af te wijken van het bestemmingsplan “Bergwijkpark 2015” voor het realiseren van een woongebouw nabij Eekholt 4 te Diemen. De vergunning omvat het realiseren van een woongebouw, met woningen en inpandige parkeergarage, en het realiseren van parkeren op een aangrenzend terrein als onderdeel (blok 18) van het project Holland Park.</text:p>
            <text:p text:style-name="common-al"/>
            <text:p text:style-name="common-al">Het college van burgemeester en wethouders heeft op 27 september 2016 op grond van artikel 83 Wet geluidhinder hogere grenswaarden vastgesteld voor deze omgevingsvergunning, in combinatie met de omgevingsvergunning voor blok 19. Het besluit voorziet in het verlenen van hogere waarden voor een deel van 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is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besluiten en de daarop betrekking hebbende stukken liggen van 7 oktober tot en met 17 november 2016 ter inzage in het gemeentehuis. De omgevingsvergunning ligt ter inzage bij het loket van Team Vergunningen. Het besluit hogere grenswaarden ligt ter inzage bij de balie. Daarnaast is de omgevingsvergunning tevens digitaal te raadplegen via de landelijke website www.ruimtelijkeplannen.nl via de volgende planidn NL.IMRO.0384.OVbergwkblok18-VG01.</text:p>
            <text:p text:style-name="common-al"/>
            <text:p text:style-name="common-al">Met ingang van 8 oktober tot en met 18 november 2016 kunnen belanghebbenden tegen deze besluiten beroep instellen bij de Afdeling bestuursrechtspraak van de Raad van State. Dit beroep kan worden ingesteld door: </text:p>
            <text:list text:style-name="id1-3-2-1-1-10">
              <text:list-item text:style-override="id1-3-2-1-1-10-1">
                <text:number>•</text:number>
                <text:p text:style-name="al">een belanghebbende die tijdig zijn zienswijze tegen het ontwerpbesluit bij het college van burgemeester en wethouders van Diemen naar voren heeft gebracht; </text:p>
              </text:list-item>
              <text:list-item text:style-override="id1-3-2-1-1-10-2">
                <text:number>•</text:number>
                <text:p text:style-name="al">een belanghebbende die aantoont dat hij redelijkerwijze niet in staat is geweest tot het indienen van een zienswijze tegen het ontwerpbesluit; </text:p>
              </text:list-item>
              <text:list-item text:style-override="id1-3-2-1-1-10-3">
                <text:number>•</text:number>
                <text:p text:style-name="al">een belanghebbende die bedenkingen heeft tegen een wijziging van het besluit ten opzichte van het ontwerpbesluit.</text:p>
                <text:p text:style-name="al"/>
              </text:list-item>
            </text:list>
            <text:p text:style-name="common-al">Het project valt volgens Bijlage 1 van de Crisis- en Herstelwet onder de regels van deze wet. Op de besluiten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last-al">Het beroep dient te worden gericht a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vergunning en besluit hogere grenswaarden woongebouw(blok 18) nabij Eekholt 4, Diem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093</meta:user-defined>
    <meta:user-defined meta:name="OVERHEIDop.StcrtID/DC.identifier">stcrt-2016-53093</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BPplantagenoord1-VG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PostcodeHuisnummer/OVERHEIDop.postcodeHuisnummer">1112ZK 759</meta:user-defined>
    <meta:user-defined meta:name="OVERHEIDop.woonplaats">Diemen</meta:user-defined>
    <meta:user-defined meta:name="OVERHEIDop.straatnaam">Carel Willink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013 482379</meta:user-defined>
    <meta:user-defined meta:name="OVERHEIDop.versieInformatie"/>
  </office:meta>
</office:document-meta>
</file>