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ter inzage - Treekerweg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Verzoek om omgevingsvergunning: </text:span>
            </text:span>
          </text:p>
            <text:p text:style-name="common-al">
            <text:span text:style-name="nadrukvet">
              <text:span text:style-name="nadrukvet">Wabo artikel 2.1 lid 1 a, b, f en g</text:span>
            </text:span>
          </text:p>
            <text:p text:style-name="common-al"/>
            <text:p text:style-name="common-al"/>
            <text:list text:style-name="id1-3-2-1-1-6">
              <text:list-item text:style-override="id1-3-2-1-1-6-1">
                <text:number>1.</text:number>
                <text:p text:style-name="al">Treekerweg 19, 3832RS, het bouwen van een zwembad en uitbreiding, restauratie van daken en goten, kozijnen, ramen en deuren, gevels en casco en constructies van de Orangerie bij Buitenplaats Den Treek, Wabo-2016-159 </text:p>
                <text:p text:style-name="al">Afdeling 3.4 (Uniforme openbare voorbereidingsprocedure) van de Algemene wet bestuursrecht is van toepassing op de voorbereiding van de beschikking op de aanvraag. </text:p>
                <text:p text:style-name="al">  </text:p>
                <text:p text:style-name="al">Het plan en ontwerpbesluit liggen ter inzage van donderdag 6 oktober 2016 tot en met woensdag 16 november 2016.</text:p>
                <text:p text:style-name="al"> </text:p>
                <text:p text:style-name="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al">Wij wijzen u erop dat, de mogelijkheid bestaat dat geen beroep kan worden ingesteld, als u geen zienswijzen heeft ingediend.</text:p>
              </text:list-item>
            </text:list>
            <text:p text:style-name="common-al">
            <text:span text:style-name="nadrukve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6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6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6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inzage - Treekerweg 19</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068</meta:user-defined>
    <meta:user-defined meta:name="OVERHEIDop.StcrtID/DC.identifier">stcrt-2016-53068</meta:user-defined>
    <meta:user-defined meta:name="OVERHEID.TaxonomieBeleidsagenda/OVERHEID.category">Ruimte en infrastructuur | Organisatie en beleid</meta:user-defined>
    <meta:user-defined meta:name="OVERHEIDop.Ruimtelijkplan/OVERHEIDop.bekendmakingBetreffendePlan">NL.IMRO.0327.XXX-03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S 19</meta:user-defined>
    <meta:user-defined meta:name="OVERHEIDop.woonplaats">Leusden</meta:user-defined>
    <meta:user-defined meta:name="OVERHEIDop.straatnaam">Tree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24 457418</meta:user-defined>
    <meta:user-defined meta:name="OVERHEIDop.versieInformatie"/>
  </office:meta>
</office:document-meta>
</file>