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Omgevingsvergunning verleend; dossiernummer Om16.0201, Wolfrath 1, 6121 RA te Born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mschrijving activiteit(en): verbouwing kasteel en poortgebouw</text:p>
            <text:p text:style-name="common-al">Locatie: Wolfrath 1, 6121 RA te Born </text:p>
            <text:p text:style-name="common-al">Datum ter inzage legging: 6 oktober 2016</text:p>
            <text:p text:style-name="common-al">Dossiernummer: Om16.0201</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De stukken zijn ook in te zien via de landelijke internetsite www.ruimtelijkeplannen.nl.</text:p>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https://loket.rechtspraak.nl/Burgers/Digitaal%20procederen.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052</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052</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052</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201, Wolfrath 1, 6121 RA te Born (uitgebreide voorbereidingsprocedure)</meta:user-defined>
    <meta:user-defined meta:name="OVERHEIDop.doctype">Officiële Publicaties, versie 1.1</meta:user-defined>
    <meta:user-defined meta:name="DCTERMS.W3CDTF/OVERHEIDop.jaargang">2016</meta:user-defined>
    <meta:user-defined meta:name="DCTERMS.W3CDTF/DCTERMS.available">2016-10-05</meta:user-defined>
    <meta:user-defined meta:name="OVERHEIDop.publicationIssue">53052</meta:user-defined>
    <meta:user-defined meta:name="OVERHEIDop.StcrtID/DC.identifier">stcrt-2016-530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1RA</meta:user-defined>
    <meta:user-defined meta:name="OVERHEIDop.woonplaats">Born</meta:user-defined>
    <meta:user-defined meta:name="OVERHEIDop.straatnaam">Wolfrath</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6275 339776</meta:user-defined>
    <meta:user-defined meta:name="OVERHEIDop.versieInformatie"/>
  </office:meta>
</office:document-meta>
</file>