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onderdonksedijk 12 Sint-Oedenro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20 september 2016 het wijzigingsplan “Donderdonksedijk 12 Sint-Oedenrode” NL.IMRO.0846.WP2016BUI07DONDK12-vg01, ongewijzigd hebben vastgesteld. Vanaf vrijdag 7 oktober 2016 tot en met donderdag 17 november 2016 ligt het wijzigingsplan met bijbehorende stukken gedurende 6 weken ter inzage bij het publieksplein van het gemeentehuis, Burgemeester Wernerplein 1 te Sint-Oedenrode. Het gemeentehuis is geopend op werkdagen tussen 9.00 uur en 12.30 uur. </text:p>
            <text:p text:style-name="common-al">U kunt het wijzigingsplan ook raadplegen op de landelijke voorziening www.ruimtelijkeplannen.nl. Op de gemeentelijke website is informatie over het plan en een rechtstreekse link naar de landelijke voorziening opgenomen.</text:p>
            <text:p text:style-name="tussenkopcur">
            <text:span text:style-name="nadrukvet">Informatie over het plan</text:span>
          </text:p>
            <text:p text:style-name="common-al">Het wijzigingsplan heeft betrekking op een wijziging van de in het bestemmingsplan “Buitengebied Sint-Oedenrode” opgenomen bestemming “Wonen”. Ten behoeve van de splitsing van de woning aan Donderdonksedijk 12 wordt op deze locatie de aanduiding “twee aaneen” (tae) aan de bestemming toegevoegd.</text:p>
            <text:p text:style-name="tussenkopcur">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tussenkopcur">
            <text:span text:style-name="nadrukvet">Inwerkingtreding</text:span>
            <text:span text:style-name="nadrukvet">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last-al">Voor vragen kunt u telefonisch contact opnemen met J. van de Wijdeven van het team Ruimtelijke Ordening (0413-481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3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3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onderdonksedijk 12 Sint-Oedenrode”  vastgestel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33</meta:user-defined>
    <meta:user-defined meta:name="OVERHEIDop.StcrtID/DC.identifier">stcrt-2016-53033</meta:user-defined>
    <meta:user-defined meta:name="OVERHEID.TaxonomieBeleidsagenda/OVERHEID.category">Ruimte en infrastructuur | Organisatie en beleid</meta:user-defined>
    <meta:user-defined meta:name="OVERHEIDop.Ruimtelijkplan/OVERHEIDop.bekendmakingBetreffendePlan">NL.IMRO.0846.WP2016BUI07DONDK12-vg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PostcodeHuisnummer/OVERHEIDop.postcodeHuisnummer">5492VK 12</meta:user-defined>
    <meta:user-defined meta:name="OVERHEIDop.woonplaats">Sint-Oedenrode</meta:user-defined>
    <meta:user-defined meta:name="OVERHEIDop.straatnaam">Donderdonk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510 395215</meta:user-defined>
    <meta:user-defined meta:name="OVERHEIDop.versieInformatie"/>
  </office:meta>
</office:document-meta>
</file>