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Knokerdweg 10 te U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79999999999999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atscourant, College van gemeente Uden, </text:p>
            <text:p text:style-name="common-al">5 oktober 2016, nr. 2016-196</text:p>
            <text:p text:style-name="common-al"/>
            <text:p text:style-name="common-al"/>
            <text:p text:style-name="common-al">Het College van burgemeester en wethouders van de gemeente Uden maakt bekend dat zij in het kader van de Wet algemene bepalingen omgevingsrecht van plan is een omgevingsvergunning <text:span text:style-name="nadrukondlijn">te </text:span>verlenen voor het verbouwen van een boerderij en het handelen in strijd met regels ruimtelijke<text:span text:style-name="nadrukondlijn"/>ordening (zaaknummer 256896)</text:p>
            <text:p text:style-name="common-al"/>
            <text:p text:style-name="common-al">Het ontwerpbesluit en bijlagen kunt u, vanaf donderdag 6 oktober 2016, zes weken inzien op <text:a xlink:href="http://www.uden.nl/bestuur/officiele-bekendmakingen-en-regelgeving/inzagedossiers-ontwerpbesluiten-omgevingsvergunning/" xlink:type="simple">http://www.uden.nl/bestuur/officiele-bekendmakingen-en-regelgeving/inzagedossiers-ontwerpbesluiten-omgevingsvergunning/</text:a> of op afspraak aan de balie in het Gemeentehuis, Markt 145 te Uden.</text:p>
            <text:p text:style-name="common-al"/>
            <text:p text:style-name="common-al">
            <text:span text:style-name="nadrukvet">Indienen</text:span>
            <text:span text:style-name="nadrukvet"> zienswijze</text:span>
          </text:p>
            <text:p text:style-name="common-al">Tijdens deze termijn kan iedereen schriftelijk of mondeling een zienswijze indienen tegen het ontwerpbesluit. U kunt uw schriftelijke zienswijzen richten aan het College van burgemeester en wethouders, afd. Ruimte, Postbus 83, 5400 AB  Uden. Voor het mondeling indienen van een zienswijze kunt u contact opnemen met de afdeling Ruimte, telefoonnummer (0413) 281237.</text:p>
            <text:p text:style-name="common-al"/>
            <text:p text:style-name="common-al">Wij maken u erop attent dat alleen beroep tegen het uiteindelijke besluit kan worden ingediend als ook een zienswijze is ingediend tegen het ontwerpbesluit.</text:p>
            <text:p text:style-name="common-al"/>
            <text:p text:style-name="common-al">Uden, 29 sept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Uden</text:span></text:p>
            <text:p><text:span text:style-name="functie">de secretaris de burgemeester</text:span></text:p>
            <text:p><text:span text:style-name="functie">mr. J.M. Smarius drs. H.A.G. Helleger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3028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302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302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Knokerdweg 10 te Ud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05</meta:user-defined>
    <meta:user-defined meta:name="OVERHEIDop.publicationIssue">53028</meta:user-defined>
    <meta:user-defined meta:name="OVERHEIDop.StcrtID/DC.identifier">stcrt-2016-53028</meta:user-defined>
    <meta:user-defined meta:name="OVERHEID.TaxonomieBeleidsagenda/OVERHEID.category">Ruimte en infrastructuur | Organisatie en beleid</meta:user-defined>
    <meta:user-defined meta:name="OVERHEIDop.referentienummer">NL.IMRO.0856.256896Knokerdweg10-ON01</meta:user-defined>
    <meta:user-defined meta:name="OVERHEID.Organisatietype/OVERHEID.organisationType">gemeente</meta:user-defined>
    <meta:user-defined meta:name="OVERHEID.Gemeente/DC.creator">Uden</meta:user-defined>
    <meta:user-defined meta:name="OVERHEID.Informatietype/DC.type">officiële publicatie</meta:user-defined>
    <dc:language>nl</dc:language>
    <meta:user-defined meta:name="OVERHEID.PostcodeHuisnummer/OVERHEIDop.postcodeHuisnummer">5406NR 10</meta:user-defined>
    <meta:user-defined meta:name="OVERHEIDop.woonplaats">Uden</meta:user-defined>
    <meta:user-defined meta:name="OVERHEIDop.straatnaam">Knokerd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1325 404807</meta:user-defined>
    <meta:user-defined meta:name="OVERHEIDop.versieInformatie"/>
  </office:meta>
</office:document-meta>
</file>