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15400*"/>
    </style:style>
    <style:style style:family="table-column" style:name="table1.tg1.col3">
      <style:table-column-properties style:rel-column-width="1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30 september 2016, nr. MinBuZa-2016.636005, tot wijziging van het Besluit van de Minister voor Buitenlandse Handel en Ontwikkelingssamenwerking van 17 maart 2014, nr. MinBuZa.2014-106796, tot verlening van mandaat, volmacht en machtiging aan de directeur-generaal Rijksdienst voor Ondernemend Nederland</text:h>
      <text:p text:style-name="ifm_p_mt.3.7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7 maart 2014, nr. MinBuZa.2014-106796, tot verlening van mandaat, volmacht en machtiging aan de directeur-generaal Rijksdienst voor Ondernemend Nederland<text:note text:id="n1" text:note-class="footnote"><text:note-citation text:label="1 ">1</text:note-citation><text:note-body><text:p text:style-name="ifm_p_font.normal_size.6.93pt_mt..5mm_indent.-0.1161in_mleft.0.1161in_ifm">Stcrt. 2014, nr. 8670</text:p></text:note-body></text:note> wordt als volgt gewijzigd:</text:p>
      <text:p text:style-name="ifm_p_mt.3.7mm_ifm">Aan het slot van de tabel in de bijlage wordt een rij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8 september 2016, nr. Minbuza-2016.7794, tot vaststelling van beleidsregels en een subsidieplafond voor subsidieverstrekking voor activiteiten van MKB-ondernemingen gericht op de bevordering van duurzaam internationaal ondernemen (Vouchers internationaal ondernemen) (Stcrt. 2016, 48327)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 oktober 2021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2996</text:span><text:tab/>10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2996</text:span><text:tab/>10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30 september 2016, nr. MinBuZa-2016.636005, tot wijziging van het Besluit van de Minister voor Buitenlandse Handel en Ontwikkelingssamenwerking van 17 maart 2014, nr. MinBuZa.2014-106796, tot verlening van mandaat, volmacht en machtiging aan de directeur-generaal Rijksdienst voor Ondernemend Nederland</dc:title>
    <meta:user-defined meta:name="OVERHEIDop.versieInformatie"/>
    <meta:user-defined meta:name="OVERHEID.Ministerie/DC.creator">Ministerie van Buitenlands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2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30 september 2016, nr. MinBuZa-2016.636005, tot wijziging van het Besluit van de Minister voor Buitenlandse Handel en Ontwikkelingssamenwerking van 17 maart 2014, nr. MinBuZa.2014-106796, tot verlening van mandaat, volmacht en machtiging aan de directeur-generaal Rijksdienst voor Ondernemend Nederland</meta:user-defined>
    <meta:user-defined meta:name="DCTERMS.W3CDTF/DCTERMS.available">2016-10-10</meta:user-defined>
  </office:meta>
</office:document-meta>
</file>