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IJDEWE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ssenaar heeft op 19 september jl. bestemmingsplan Zijdeweg 2015 met nr. NL.IMRO.0629.BPZIJDE2014-VG01 gewijzigd vastgesteld. De gewijzigde vaststelling behelst een aanpassing van de verbeelding en voorschriften van het bestemmingsplan zodanig dat voor de groenstrook langs de toegangsweg naar boerderij De Os de bestemming Groen geldt. Met de gewijzigde vaststelling geeft de gemeenteraad gevolg aan de tussenuitspraak van de afdeling bestuursrechtspraak van de Raad van State. De gewijzigde vaststelling behoeft conform de tussenuitspraak geen toepassing te worden gegeven aan afdeling 3.4 van de Awb. </text:p>
            <text:p text:style-name="common-al"/>
            <text:p text:style-name="common-al">Het bestemmingsplan is opgesteld ten behoeve van de herontwikkeling van de locaties van Van der Valk Hotel Den Haag Wassenaar en Stichting Nationale Dierenzorg Wassenaar aan de Zijdeweg in Wassenaar. De herontwikkeling behelst een uitbreiding en modernisering van het hotel en een modernisering en herschikking van de complexen van Stichting Nationale Dierenzorg. Met de herontwikkeling is beoogd een ruimtelijke kwaliteitsslag te maken voor het gebied langs de Zijdeweg. </text:p>
            <text:p text:style-name="common-al"/>
            <text:p text:style-name="common-al"/>
            <text:p text:style-name="common-al">Gemeenteraad van Wassenaar</text:p>
            <text:p text:style-name="last-al">Wassenaar, 29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7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7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7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IJDEWEG GEWIJZIGD VASTGESTELD</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976</meta:user-defined>
    <meta:user-defined meta:name="OVERHEIDop.StcrtID/DC.identifier">stcrt-2016-52976</meta:user-defined>
    <meta:user-defined meta:name="OVERHEID.TaxonomieBeleidsagenda/OVERHEID.category">Ruimte en infrastructuur | Organisatie en beleid</meta:user-defined>
    <meta:user-defined meta:name="OVERHEIDop.Ruimtelijkplan/OVERHEIDop.bekendmakingBetreffendePlan">NL.IMRO.0629.BPZIJDE2014-VG0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Z 54</meta:user-defined>
    <meta:user-defined meta:name="OVERHEIDop.woonplaats">Wassenaar</meta:user-defined>
    <meta:user-defined meta:name="OVERHEIDop.straatnaam">Zij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606 457940</meta:user-defined>
    <meta:user-defined meta:name="OVERHEIDop.versieInformatie"/>
  </office:meta>
</office:document-meta>
</file>