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chikking archeologisch monument uitgebreide procedure, van Camminghaweg 34 te Ar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in het kader van de Monumentenwet 1988 en afdeling 3.4 van de Awb de ontwerpbeschikking ter inzage leggen:<text:span text:style-name="nadrukvet"/></text:p>
            <text:p text:style-name="common-al">
            <text:span text:style-name="nadrukvet">Arum, van Camminghaweg 34 </text:span>(kadastraal perceel E-184), het schonen van de gracht (UV20160449)</text:p>
            <text:p text:style-name="common-al"/>
            <text:p text:style-name="common-al">
            <text:span text:style-name="nadrukvet">Inzage</text:span>
          </text:p>
            <text:p text:style-name="common-al">De aanvraag, de ontwerpbeschikking en de overige bijbehorende stukken liggen met ingang van 7 oktober 2016 tot en met 17 november 2016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6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96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96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chikking archeologisch monument uitgebreide procedure, van Camminghaweg 34 te Arum, Súdwest-Fryslân</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2960</meta:user-defined>
    <meta:user-defined meta:name="OVERHEIDop.StcrtID/DC.identifier">stcrt-2016-52960</meta:user-defined>
    <meta:user-defined meta:name="OVERHEID.TaxonomieBeleidsagenda/OVERHEID.category">Ruimte en infrastructuur | Organisatie en beleid</meta:user-defined>
    <meta:user-defined meta:name="OVERHEIDop.Ruimtelijkplan/OVERHEIDop.bekendmakingBetreffendePlan">NL.IMRO.1900.UV20160449-ontw</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WD 34</meta:user-defined>
    <meta:user-defined meta:name="OVERHEIDop.woonplaats">Arum</meta:user-defined>
    <meta:user-defined meta:name="OVERHEIDop.straatnaam">Van Cammingha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113 571363</meta:user-defined>
    <meta:user-defined meta:name="OVERHEIDop.versieInformatie"/>
  </office:meta>
</office:document-meta>
</file>