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58</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16 september 2016, nr. MLA/135/2016 (Instelling tijdelijke gebieden met beperkingen Deelen en Maas en Waal ten behoeve van de HWIC 2016 (weken 38 en 41), tevens ontheffing minimum vlieghoogte)</text:h>
      <text:p text:style-name="ifm_p_font.italic_mt.7.4mm_ifm">30 september 2016</text:p>
      <text:p text:style-name="ifm_p_font.italic_ifm">Nr. MLA/149/2016</text:p>
      <text:p text:style-name="ifm_p_mt.3.7mm_ifm">De Minister van Defensie,</text:p>
      <text:p text:style-name="ifm_p_mt.3.7mm_ifm">Gelezen het verzoek van de commandant van het Defensie Helikopter Commando van 7 juli 2016;</text:p>
      <text:p text:style-name="ifm_p_mt.3.7mm_ifm">Gelet op de artikelen 9 en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I<text:s/></text:h>
      <text:p text:style-name="ifm_p_font.roman_mt.4.23mm_ifm">De beschikking van 16 september 2016, nr. MLA/135/2016, wordt als volgt gewijzigd:</text:p>
      <text:p text:style-name="ifm_p_mt.3.7mm_ifm">1.<text:s/>Artikel 2, onderdeel c, vervalt.</text:p>
      <text:p text:style-name="ifm_p_mt.3.7mm_ifm">2.<text:s/>In artikel 2, onderdeel b, wordt de puntkomma vervangen door een punt.</text:p>
      <text:h text:style-name="ifm_p_font.bold_mt.5.08mm_page.keep-with-next_ifm" text:outline-level="2">ARTIKEL<text:s/>II<text:s/></text:h>
      <text:p text:style-name="ifm_p_mt.4.23mm_ifm">Deze beschikking treedt in werking met ingang van de dag na dagtekening van de Staatscourant waarin zij wordt geplaatst en werkt terug tot en met 22 september 2016. Zij vervalt met ingang van 15 oktober 2016.</text:p>
      <text:p text:style-name="ifm_p_mt.3.7mm_ifm">D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Bij beschikking van 16 september 2016, nr. MLA/135/2016, zijn op grond van de artikelen 9 en 19, derde lid, van het Besluit luchtverkeer 2014 als oefengebieden een drietal tijdelijke gebieden met beperkingen (TGB’s) aangewezen ten behoeve van de <text:span text:style-name="ifm_span_font.italic_mt.4.23mm_ifm">Helicopter Weapons Instructor Course</text:span> (HWIC) 2016 in de weken 38 en 41. Tevens is hierbij ontheffing verleend van de minimum vlieghoogte.</text:p>
      <text:p text:style-name="ifm_p_mt.3.7mm_ifm">Ten aanzien van het gebruik van de TGB’s is in artikel 2 van de beschikking van 16 september 2016 een aantal regels gegeven, waaronder de regel dat deelnemende gezagvoerders boven Natura 2000-gebieden een vlieghoogte van minimaal 1000 voet AMSL aanhouden (artikel 2, aanhef en onder c).</text:p>
      <text:p text:style-name="ifm_p_mt.3.7mm_ifm">De TGB’s vallen gedeeltelijk samen met bepaalde Natura 2000-gebieden. In casu overlappen de desbetreffende Natura 2000-gebieden echter nagenoeg volledig met de bestaande laagvlieggebieden voor militaire helikopters. Voor het overige geldt dat de instandhoudingsdoelen van de overlappende Natura 2000-gebieden vooral broedvogels betreffen. De beschikking beslaat een periode buiten het broedseizoen en zal daarom geen effect hebben op broedvogels. De regel ter zake Natura 2000-gebieden, zoals vervat in artikel 2, aanhef en onder c, van de beschikking van 16 september 2016, vervalt derhal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958</text:span><text:tab/>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958</text:span><text:tab/>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schikking van 16 september 2016, nr. MLA/135/2016 (Instelling tijdelijke gebieden met beperkingen Deelen en Maas en Waal ten behoeve van de HWIC 2016 (weken 38 en 41), tevens ontheffing minimum vlieghoogt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9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beschikking van 16 september 2016, nr. MLA/135/2016 (Instelling tijdelijke gebieden met beperkingen Deelen en Maas en Waal ten behoeve van de HWIC 2016 (weken 38 en 41), tevens ontheffing minimum vlieghoogte)</meta:user-defined>
    <meta:user-defined meta:name="DCTERMS.W3CDTF/DCTERMS.available">2016-10-07</meta:user-defined>
  </office:meta>
</office:document-meta>
</file>