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5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concurrerende aanvragen opsporingsvergunning koolwaterstoffen blokken G7, G10, G11 en G13, Ministerie van Economische Zaken</text:h>
      <text:p text:style-name="ifm_p_font.italic_mt.7.4mm_ifm">3 oktober 2016</text:p>
      <text:p text:style-name="ifm_p_font.italic_ifm">DGETM/EO/16147414</text:p>
      <text:p text:style-name="ifm_p_mt.3.7mm_ifm">De Minister van Economische Zaken deelt mee dat een aanvraag voor een opsporingsvergunning voor koolwaterstoffen is ontvangen voor de blokken G7, G10, G11 en G13, zoals is aangegeven op de kaart, die als bijlage 3 is gevoegd bij de Mijnbouwregeling (Stcrt. 2002, nr. 245).</text:p>
      <text:p text:style-name="ifm_p_mt.3.7mm_ifm">De Minister van Economische Zaken nodigt eenieder, onder verwijzing naar artikel 15 van de Mijnbouwwet (Stb. 2002, nr. 542), uit tot het indienen van een aanvraag voor een opsporingsvergunning voor koolwaterstoffen voor de blokken G7, G10, G11 en G13 van het continentaal plat.</text:p>
      <text:p text:style-name="ifm_p_mt.3.7mm_ifm">Aanvragen kunnen worden ingediend gedurende 13 weken na publicatie van deze uitnodiging in het Publicatieblad van de Europese Unie en dienen gericht te zijn aan de Minister van Economische Zaken, ter attentie van dhr. S. van Lierop, directie Energie en Omgeving, Postbus 20401, 2500 EK DEN HAAG.</text:p>
      <text:p text:style-name="ifm_p_mt.3.7mm_ifm">Deze aanvraag is gepubliceerd in het “Publicatieblad van de Europese Unie” (2016/C 342/09) op 17 september 2016. Aanvragen die na afloop van bovengenoemde termijn zijn ontvangen (17 december 2016), zullen niet in behandeling worden genomen.</text:p>
      <text:p text:style-name="ifm_p_mt.3.7mm_ifm">Nader informatie is verkrijgbaar bij dhr. S. van Lierop, bereikbaar op telefoonnummer: (31)6 5549 3868.</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950</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950</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concurrerende aanvragen opsporingsvergunning koolwaterstoffen blokken G7, G10, G11 en G13,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2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concurrerende aanvragen opsporingsvergunning koolwaterstoffen blokken G7, G10, G11 en G13, Ministerie van Economische Zaken</meta:user-defined>
    <meta:user-defined meta:name="DCTERMS.W3CDTF/DCTERMS.available">2016-10-10</meta:user-defined>
  </office:meta>
</office:document-meta>
</file>