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aasstraat 28’,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28 september 2016 de omgevingsvergunning (uitgebreid) ‘Maasstraat 28’ hebben verleend. </text:p>
            <text:p text:style-name="common-al"/>
            <text:p text:style-name="common-al">
            <text:span text:style-name="nadrukondlijn">Ligging plangebied en strekking omgevingsvergunning</text:span>
            <text:span text:style-name="nadrukondlijn"> ‘Maasstraat 28’</text:span>
          </text:p>
            <text:p text:style-name="common-al">Het plangebied ligt op de hoek Maasstraat/Kromstraat. De omgevingsvergunning heeft betrekking op de inpandige verbouwing van een voormalig kantoorpand tot 10 appartementen, waarvan 1 appartement niet in het bouwvlak wordt geprojecteerd, maar op het achtererf, grenzend aan de Kromstraat. Verder wordt een gedeelte van het dak tussen de dakvlakken plat afgedekt.</text:p>
            <text:p text:style-name="common-al"/>
            <text:p text:style-name="common-al">
            <text:span text:style-name="nadrukondlijn">Raadplegen</text:span>
          </text:p>
            <text:p text:style-name="common-al">De omgevingsvergunning ligt vanaf 6 oktober 2016 tot en met 17 november 2016 ter inzage bij de informatie- en servicebalie in het stadhuis, Wilhelminasingel 101. De openingstijden van de informatie- en servicebalie zijn op werkdagen:</text:p>
            <text:p text:style-name="common-al">op maandag en donderdag: van 8.30 uur tot 19.30 uur</text:p>
            <text:p text:style-name="common-al">op dinsdag en woensdag: 8.30 uur tot 17.00 uur</text:p>
            <text:p text:style-name="common-al">op vrijdag: 8.30 uur tot 12.30 uur.</text:p>
            <text:p text:style-name="common-al">De vergunning is digitaal raadpleegbaar via www.weert.nl/omgevingsvergunningen en www.ruimtelijkeplannen.nl.</text:p>
            <text:p text:style-name="common-al">Het identificatienummer van het plan is NL.IMRO.0988.PBMaasstraat28-VA01. </text:p>
            <text:p text:style-name="common-al"/>
            <text:p text:style-name="common-al">
            <text:span text:style-name="nadrukondlijn">Beroep</text:span>
          </text:p>
            <text:p text:style-name="common-al">Belanghebbenden kunnen tegen genoemd besluit beroep instellen. De termijn voor het indienen van een beroepschrift bedraagt zes weken. De termijn vangt aan met ingang van de dag na de datum van de terinzagelegging van dit besluit. </text:p>
            <text:p text:style-name="common-al"/>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ert,  </text:span>
            <text:span text:style-name="datum">5 oktober 2016 </text:span>
          </text:p>
          </text:section>
          <text:section text:name="ondertekening_id1-3-2-2-2">
            <text:p><text:span text:style-name="deze">Burgemeester en wethouders van Weert,</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4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94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94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asstraat 28’, Weert</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943</meta:user-defined>
    <meta:user-defined meta:name="OVERHEIDop.StcrtID/DC.identifier">stcrt-2016-52943</meta:user-defined>
    <meta:user-defined meta:name="OVERHEID.TaxonomieBeleidsagenda/OVERHEID.category">Huisvesting | Organisatie en beleid</meta:user-defined>
    <meta:user-defined meta:name="OVERHEIDop.Ruimtelijkplan/OVERHEIDop.bekendmakingBetreffendePlan">NL.IMRO.0988.PBMaasstraat28-VA01</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EC 28</meta:user-defined>
    <meta:user-defined meta:name="OVERHEIDop.woonplaats">Weert</meta:user-defined>
    <meta:user-defined meta:name="OVERHEIDop.straatnaam">Maa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418 362631</meta:user-defined>
    <meta:user-defined meta:name="OVERHEIDop.versieInformatie"/>
  </office:meta>
</office:document-meta>
</file>