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3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aardwarmte Den Haag, Ministerie van Economische Zaken</text:h>
      <text:p text:style-name="ifm_p_font.italic_mt.7.4mm_ifm">DGETM-EO / 16142460</text:p>
      <text:p text:style-name="ifm_p_mt.3.7mm_ifm">Procesverloop:</text:p>
      <text:p text:style-name="ifm_p_indent.-5mm_mleft.5mm_ifm">–<text:tab/> De gemeente Den Haag is houder van de bij beschikking van de Minister van Economische Zaken (hierna: EZ) van 2 april 2009, verleende opsporingsvergunning aardwarmte voor het gebied genaamd Den Haag, met kenmerk ET/EM/9057775 (Staatscourant 2009, nr. 69);</text:p>
      <text:p text:style-name="ifm_p_indent.-5mm_mleft.5mm_ifm">–<text:tab/>bij brief van 17 mei 2016, ontvangen op 8 juni 2016, vraagt de vergunninghouder om toestemming, op grond van artikel 20, eerste lid van de Mijnbouwwet (hierna: Mbw), voor overdracht van de opsporingsvergunning aardwarmte Den Haag aan HAL B.V. en Hydreco Geomec B.V. en om Hydreco Geomec B.V. aan te wijzen als degene die de werkzaamheden uitvoert of daartoe opdracht verleent, als bedoeld in artikel 22, vijfde lid, van de Mbw;</text:p>
      <text:p text:style-name="ifm_p_indent.-5mm_mleft.5mm_ifm">–<text:tab/>Staatstoezicht op de mijnen (hierna: Sodm) heeft op verzoek van de Minister van EZ advies uitgebracht. Op 13 september 2016 is van Sodm advies ontvangen (kenmerk: 16135421).</text:p>
      <text:p text:style-name="ifm_p_mt.3.7mm_ifm">Gelet op:</text:p>
      <text:p text:style-name="ifm_p_mt.3.7mm_ifm">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voor aardwarmte voor het gebied genaamd Den Haag, verleend bij beschikking van de Minister van Economische Zaken van 2 april 2009 met kenmerk ET/EM/9057775, wordt toestemming verleend tot overdracht van de opsporingsvergunning, zodat HAL B.V. en Hydreco Geomec B.V. gezamenlijk houder zullen zijn van de opsporingsvergunning aardwarmte Den Haag.</text:p>
      <text:h text:style-name="ifm_p_font.bold_mt.5.08mm_page.keep-with-next_ifm" text:outline-level="2">Artikel<text:s/>2<text:s/></text:h>
      <text:p text:style-name="ifm_p_mt.4.23mm_ifm">Hydreco Geomec B.V. is direct na overdracht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938</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938</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aardwarmte Den Haag,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aardwarmte Den Haag, Ministerie van Economische Zaken</meta:user-defined>
    <meta:user-defined meta:name="DCTERMS.W3CDTF/DCTERMS.available">2016-10-10</meta:user-defined>
    <meta:user-defined meta:name="OVERHEIDop.Ruimtelijkplan/OVERHEIDop.bekendmakingBetreffendePlan"/>
  </office:meta>
</office:document-meta>
</file>