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3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L1a, Ministerie van Economische Zaken</text:h>
      <text:p text:style-name="ifm_p_font.italic_mt.7.4mm_ifm">29 september 2016</text:p>
      <text:p text:style-name="ifm_p_font.italic_ifm">DGETM-EO / 16135105</text:p>
      <text:p text:style-name="ifm_p_mt.3.7mm_ifm">Procesverloop:</text:p>
      <text:p text:style-name="ifm_p_indent.-5mm_mleft.5mm_ifm">–<text:tab/>Total E&amp;P Nederland B.V. (hierna: Total) en Van Dyke Netherlands Inc. (hierna: Van Dyke) zijn houder van de bij beschikking van de Minister van Economische Zaken (hierna: EZ) verleende winningsvergunning van 3 juli 1996 met kenmerk E/EOG/MW/96036430 (Stcrt. 1996, nr. 138) als bedoeld in artikel 2 van de Mijnwet continentaal plat voor koolwaterstoffen voor een deel van blok L1 (blokdeel L1a) van het continentaal plat, welk blok thans is aangegeven op de als bijlage 3 bij de Mijnbouwregeling gevoegde kaart. Genoemde beschikking is van kracht geworden op 12 september 1996. De beschikking is laatstelijk gewijzigd bij besluit van de Minister van EZ van 3 juni 2002 met kenmerk ME/EP/MA/01057465 (Stcrt. 2002, nr. 106), gerectificeerd op 27 september 2002 met kenmerk ME/EP/UM/02047246 (Stcrt. 2002, nr. 187);</text:p>
      <text:p text:style-name="ifm_p_indent.-5mm_mleft.5mm_ifm">–<text:tab/>bij brief van 2 augustus 2016, ontvangen op 3 augustus 2016, heeft de vergunninghouder een aanvraag ingediend om wijziging van de opsporingsvergunning L1a.</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Het aan het besluit van 3 juli 1996 met kenmerk E/EOG/MW/96036430 verbonden voorschrift als vermeld onder Artikel 1, <text:span text:style-name="ifm_span_font.italic_mt.4.23mm_ifm">Artikel 5</text:span>, komt als volgt te luiden:</text:p>
      <text:section text:style-name="ifm_sect_mleft.5.1mm_ifm" text:name="d15e67">
        <text:p text:style-name="ifm_p_ifm">De vergunning geldt, vanaf het tijdstip van inwerkingtreding nadat zij onherroepelijk is geworden, tot 1 januari 2024.</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933</text:span><text:tab/>1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933</text:span><text:tab/>1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L1a,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2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93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winningsvergunning koolwaterstoffen L1a, Ministerie van Economische Zaken</meta:user-defined>
    <meta:user-defined meta:name="DCTERMS.W3CDTF/DCTERMS.available">2016-10-10</meta:user-defined>
    <meta:user-defined meta:name="OVERHEIDop.Ruimtelijkplan/OVERHEIDop.bekendmakingBetreffendePlan"/>
  </office:meta>
</office:document-meta>
</file>