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LOWEG 1 TE GRAAUW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uitbreiden van de werkplaats (garage) op het perceel Meloweg 1 te Graauw. NL.IMRO.0677.PbGraauwMelowg1-000v.</text:p>
            <text:p text:style-name="common-al">U kunt de aanvraag, het besluit en de bijbehorende stukken inzien van 6 oktober tot en met 18 november 2016. U dient hiervoor een afspraak te maken via 14 0114.</text:p>
            <text:p text:style-name="common-al">Tegen dit besluit kunt u, op basis van artikel 6:8 lid 4 van de Algemene wet bestuursrecht van 7 oktober tot en met 17 november 2016 beroep instellen door het indienen van een beroep bij de rechtbank Zeeland-West 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list text:style-name="id1-3-2-1-1-6">
              <text:list-item text:style-override="id1-3-2-1-1-6-1">
                <text:number>1.</text:number>
                <text:p text:style-name="al">degenen die zienswijzen hebben      ingebracht tegen het ontwerpbesluit;</text:p>
              </text:list-item>
            </text:list>
            <text:list text:style-name="id1-3-2-1-1-7">
              <text:list-item text:style-override="id1-3-2-1-1-7-1">
                <text:number>1.</text:number>
                <text:p text:style-name="al">de adviseurs die gebruik hebben      gemaakt van de mogelijkheid advies uit te brengen over het ontwerpbesluit;</text:p>
              </text:list-item>
            </text:list>
            <text:list text:style-name="id1-3-2-1-1-8">
              <text:list-item text:style-override="id1-3-2-1-1-8-1">
                <text:number>1.</text:number>
                <text:p text:style-name="al">belanghebbenden aan wie      redelijkerwijs niet kan worden verweten geen zienswijzen te hebben      ingebracht tegen het ontwerpbesluit.</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text:span>
            <text:span text:style-name="datum">5 oktober 2016 </text:span>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3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93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93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LOWEG 1 TE GRAAUW (UITGEBREIDE PROCEDURE)</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930</meta:user-defined>
    <meta:user-defined meta:name="OVERHEIDop.StcrtID/DC.identifier">stcrt-2016-529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69PG 1</meta:user-defined>
    <meta:user-defined meta:name="OVERHEIDop.woonplaats">Graauw</meta:user-defined>
    <meta:user-defined meta:name="OVERHEIDop.straatnaam">Melo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5518 372112</meta:user-defined>
    <meta:user-defined meta:name="OVERHEIDop.versieInformatie"/>
  </office:meta>
</office:document-meta>
</file>