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929</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inningsvergunning koolwaterstoffen L1d, Ministerie van Economische Zaken</text:h>
      <text:p text:style-name="ifm_p_font.italic_mt.7.4mm_ifm">29 september 2016</text:p>
      <text:p text:style-name="ifm_p_font.italic_ifm">DGETM-EO / 16139203</text:p>
      <text:p text:style-name="ifm_p_mt.3.7mm_ifm">Procesverloop:</text:p>
      <text:p text:style-name="ifm_p_indent.-5mm_mleft.5mm_ifm">–<text:tab/>Total E&amp;P Nederland B.V. (hierna: Total) is houder van de bij beschikking van de Minister van Economische Zaken (hierna: EZ) verleende winningsvergunning van 16 oktober 1996 met kenmerk E/EOG/MW/96037061 (Stcrt. 1996, nr. 207) als bedoeld in artikel 2 van de Mijnwet continentaal plat voor koolwaterstoffen voor een deel van blok L1 (blokdeel L1d) van het continentaal plat, welk blok thans is aangegeven op de als bijlage 3 bij de Mijnbouwregeling gevoegde kaart. Genoemde beschikking is van kracht geworden op 18 november 1996. De beschikking is laatstelijk gewijzigd bij besluit van de Minister van EZ van 3 juni 2002 met kenmerk ME/EP/MA/02007002 (Stcrt. 2002, nr. 107);</text:p>
      <text:p text:style-name="ifm_p_indent.-5mm_mleft.5mm_ifm">–<text:tab/>bij brief van 2 augustus 2016, ontvangen op 3 augustus 2016, heeft de vergunninghouder een aanvraag ingediend om wijziging van de opsporingsvergunning L1d.</text:p>
      <text:p text:style-name="ifm_p_mt.3.7mm_ifm">Gelet op: Artikel 18 van de Mijnbouwwet.</text:p>
      <text:p text:style-name="ifm_p_mt.3.7mm_indent.0mm_ifm">Besluit:</text:p>
      <text:h text:style-name="ifm_p_font.bold_mt.5.08mm_page.keep-with-next_ifm" text:outline-level="2">Artikel<text:s/>1<text:s/></text:h>
      <text:p text:style-name="ifm_p_mt.4.23mm_ifm">Het aan het besluit van 16 oktober 1996 met kenmerk E/EOG/MW/96037061 verbonden voorschrift als vermeld onder Artikel I, <text:span text:style-name="ifm_span_font.italic_mt.4.23mm_ifm">Artikel 5</text:span>, komt als volgt te luiden:</text:p>
      <text:section text:style-name="ifm_sect_mleft.5.1mm_ifm" text:name="d15e67">
        <text:p text:style-name="ifm_p_ifm">De vergunning geldt, vanaf het tijdstip van inwerkingtreding nadat zij onherroepelijk is geworden, tot 1 januari 2024.</text:p>
      </text:section>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2929</text:span><text:tab/>10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2929</text:span><text:tab/>10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winningsvergunning koolwaterstoffen L1d, Ministerie van Economische Zaken</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29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92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ijziging winningsvergunning koolwaterstoffen L1d, Ministerie van Economische Zaken</meta:user-defined>
    <meta:user-defined meta:name="DCTERMS.W3CDTF/DCTERMS.available">2016-10-10</meta:user-defined>
    <meta:user-defined meta:name="OVERHEIDop.Ruimtelijkplan/OVERHEIDop.bekendmakingBetreffendePlan"/>
  </office:meta>
</office:document-meta>
</file>