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hotel Bergen (N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ex. artikel 3.8 Wet ruimtelijke ordening</text:p>
            <text:p text:style-name="common-al">Burgemeester en wethouders van de gemeente Bergen (NH) maken bekend dat de raad van Bergen in de openbare raadsvergadering van 29 september 2016 het bestemmingsplan ‘Parkhotel Bergen (NH)’ heeft vastgesteld. Het bestemmingsplan ‘Parkhotel Bergen (NH)’ ligt ter voldoening aan het bepaalde in artikel 3.8 van de Wet ruimtelijke ordening met ingang van donderdag 13 oktober 2016 voor een periode van zes weken voor een ieder ter inzage. Het bestemmingsplan voorziet in een gewijzigde bestemmingsregeling voor de herontwikkeling van een bestaand hotel.  </text:p>
            <text:p text:style-name="common-al">
            <text:span text:style-name="nadrukvet">Ter inzage </text:span>
          </text:p>
            <text:p text:style-name="common-al">Het vastgestelde bestemmingsplan ligt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www.bergen-nh.nl, of op www.ruimtelijkeplannen.nl. Het IDN nummer van het bestemmingsplan is NL.IMRO.0373.BPG07001parkhotel-C001</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beroep instellen bij de Afdeling Bestuursrechtspraak van de Raad van State, Postbus 20019, 2500 EA ’s-Gravenhage. </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common-al">Bergen, 12 oktober 2016</text:p>
            <text:p text:style-name="common-al">Burgemeester en wethouders van de gemeente Bergen (N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hotel Bergen (NH)’</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2928</meta:user-defined>
    <meta:user-defined meta:name="OVERHEIDop.StcrtID/DC.identifier">stcrt-2016-52928</meta:user-defined>
    <meta:user-defined meta:name="OVERHEID.TaxonomieBeleidsagenda/OVERHEID.category">Ruimte en infrastructuur | Organisatie en beleid</meta:user-defined>
    <meta:user-defined meta:name="OVERHEIDop.Ruimtelijkplan/OVERHEIDop.bekendmakingBetreffendePlan">NL.IMRO.0373.BPG07001parkhotel-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GE 12</meta:user-defined>
    <meta:user-defined meta:name="OVERHEIDop.woonplaats">Bergen</meta:user-defined>
    <meta:user-defined meta:name="OVERHEIDop.straatnaam">Bre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552 520596</meta:user-defined>
    <meta:user-defined meta:name="OVERHEIDop.versieInformatie"/>
  </office:meta>
</office:document-meta>
</file>