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8">
      <text:list-level-style-bullet text:bullet-char="*" text:level="1">
        <style:list-level-properties text:min-label-width="10mm"/>
      </text:list-level-style-bullet>
    </text:list-style>
    <text:list-style style:name="id1-3-2-3-8-1">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11">
      <text:list-level-style-bullet text:bullet-char="*" text:level="1">
        <style:list-level-properties text:min-label-width="10mm"/>
      </text:list-level-style-bullet>
    </text:list-style>
    <text:list-style style:name="id1-3-2-3-11-1">
      <text:list-level-style-bullet text:bullet-char="*" text:level="1">
        <style:list-level-properties text:min-label-width="10mm"/>
      </text:list-level-style-bullet>
    </text:list-style>
    <text:list-style style:name="id1-3-2-3-13">
      <text:list-level-style-bullet text:bullet-char="*" text:level="1">
        <style:list-level-properties text:min-label-width="10mm"/>
      </text:list-level-style-bullet>
    </text:list-style>
    <text:list-style style:name="id1-3-2-3-13-1">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6-5">
      <text:list-level-style-bullet text:bullet-char="*" text:level="1">
        <style:list-level-properties text:min-label-width="10mm"/>
      </text:list-level-style-bullet>
    </text:list-style>
    <text:list-style style:name="id1-3-2-3-16-6">
      <text:list-level-style-bullet text:bullet-char="*" text:level="1">
        <style:list-level-properties text:min-label-width="10mm"/>
      </text:list-level-style-bullet>
    </text:list-style>
    <text:list-style style:name="id1-3-2-3-17">
      <text:list-level-style-bullet text:bullet-char="*" text:level="1">
        <style:list-level-properties text:min-label-width="10mm"/>
      </text:list-level-style-bullet>
    </text:list-style>
    <text:list-style style:name="id1-3-2-3-17-1">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1-1">
      <text:list-level-style-bullet text:bullet-char="*" text:level="1">
        <style:list-level-properties text:min-label-width="10mm"/>
      </text:list-level-style-bullet>
    </text:list-style>
    <text:list-style style:name="id1-3-2-3-21-2">
      <text:list-level-style-bullet text:bullet-char="*" text:level="1">
        <style:list-level-properties text:min-label-width="10mm"/>
      </text:list-level-style-bullet>
    </text:list-style>
    <text:list-style style:name="id1-3-2-3-24">
      <text:list-level-style-bullet text:bullet-char="*" text:level="1">
        <style:list-level-properties text:min-label-width="10mm"/>
      </text:list-level-style-bullet>
    </text:list-style>
    <text:list-style style:name="id1-3-2-3-24-1">
      <text:list-level-style-bullet text:bullet-char="*" text:level="1">
        <style:list-level-properties text:min-label-width="10mm"/>
      </text:list-level-style-bullet>
    </text:list-style>
    <text:list-style style:name="id1-3-2-3-24-2">
      <text:list-level-style-bullet text:bullet-char="*" text:level="1">
        <style:list-level-properties text:min-label-width="10mm"/>
      </text:list-level-style-bullet>
    </text:list-style>
    <text:list-style style:name="id1-3-2-3-24-3">
      <text:list-level-style-bullet text:bullet-char="*" text:level="1">
        <style:list-level-properties text:min-label-width="10mm"/>
      </text:list-level-style-bullet>
    </text:list-style>
    <text:list-style style:name="id1-3-2-3-24-4">
      <text:list-level-style-bullet text:bullet-char="*" text:level="1">
        <style:list-level-properties text:min-label-width="10mm"/>
      </text:list-level-style-bullet>
    </text:list-style>
    <text:list-style style:name="id1-3-2-3-24-5">
      <text:list-level-style-bullet text:bullet-char="*" text:level="1">
        <style:list-level-properties text:min-label-width="10mm"/>
      </text:list-level-style-bullet>
    </text:list-style>
    <text:list-style style:name="id1-3-2-3-24-6">
      <text:list-level-style-bullet text:bullet-char="*" text:level="1">
        <style:list-level-properties text:min-label-width="10mm"/>
      </text:list-level-style-bullet>
    </text:list-style>
    <text:list-style style:name="id1-3-2-3-24-7">
      <text:list-level-style-bullet text:bullet-char="*" text:level="1">
        <style:list-level-properties text:min-label-width="10mm"/>
      </text:list-level-style-bullet>
    </text:list-style>
    <text:list-style style:name="id1-3-2-3-24-8">
      <text:list-level-style-bullet text:bullet-char="*" text:level="1">
        <style:list-level-properties text:min-label-width="10mm"/>
      </text:list-level-style-bullet>
    </text:list-style>
    <text:list-style style:name="id1-3-2-3-24-9">
      <text:list-level-style-bullet text:bullet-char="*" text:level="1">
        <style:list-level-properties text:min-label-width="10mm"/>
      </text:list-level-style-bullet>
    </text:list-style>
    <text:list-style style:name="id1-3-2-3-24-10">
      <text:list-level-style-bullet text:bullet-char="*" text:level="1">
        <style:list-level-properties text:min-label-width="10mm"/>
      </text:list-level-style-bullet>
    </text:list-style>
    <text:list-style style:name="id1-3-2-3-24-11">
      <text:list-level-style-bullet text:bullet-char="*" text:level="1">
        <style:list-level-properties text:min-label-width="10mm"/>
      </text:list-level-style-bullet>
    </text:list-style>
    <text:list-style style:name="id1-3-2-3-24-12">
      <text:list-level-style-bullet text:bullet-char="*" text:level="1">
        <style:list-level-properties text:min-label-width="10mm"/>
      </text:list-level-style-bullet>
    </text:list-style>
    <text:list-style style:name="id1-3-2-3-24-13">
      <text:list-level-style-bullet text:bullet-char="*" text:level="1">
        <style:list-level-properties text:min-label-width="10mm"/>
      </text:list-level-style-bullet>
    </text:list-style>
    <text:list-style style:name="id1-3-2-3-24-14">
      <text:list-level-style-bullet text:bullet-char="*" text:level="1">
        <style:list-level-properties text:min-label-width="10mm"/>
      </text:list-level-style-bullet>
    </text:list-style>
    <text:list-style style:name="id1-3-2-3-24-15">
      <text:list-level-style-bullet text:bullet-char="*" text:level="1">
        <style:list-level-properties text:min-label-width="10mm"/>
      </text:list-level-style-bullet>
    </text:list-style>
    <text:list-style style:name="id1-3-2-3-24-16">
      <text:list-level-style-bullet text:bullet-char="*" text:level="1">
        <style:list-level-properties text:min-label-width="10mm"/>
      </text:list-level-style-bullet>
    </text:list-style>
    <text:list-style style:name="id1-3-2-3-25">
      <text:list-level-style-bullet text:bullet-char="*" text:level="1">
        <style:list-level-properties text:min-label-width="10mm"/>
      </text:list-level-style-bullet>
    </text:list-style>
    <text:list-style style:name="id1-3-2-3-25-1">
      <text:list-level-style-bullet text:bullet-char="*" text:level="1">
        <style:list-level-properties text:min-label-width="10mm"/>
      </text:list-level-style-bullet>
    </text:list-style>
    <text:list-style style:name="id1-3-2-3-25-2">
      <text:list-level-style-bullet text:bullet-char="*" text:level="1">
        <style:list-level-properties text:min-label-width="10mm"/>
      </text:list-level-style-bullet>
    </text:list-style>
    <text:list-style style:name="id1-3-2-3-25-3">
      <text:list-level-style-bullet text:bullet-char="*" text:level="1">
        <style:list-level-properties text:min-label-width="10mm"/>
      </text:list-level-style-bullet>
    </text:list-style>
    <text:list-style style:name="id1-3-2-3-25-4">
      <text:list-level-style-bullet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text:list-style style:name="id1-3-2-3-28-1">
      <text:list-level-style-bullet text:bullet-char="*" text:level="1">
        <style:list-level-properties text:min-label-width="10mm"/>
      </text:list-level-style-bullet>
    </text:list-style>
    <text:list-style style:name="id1-3-2-3-28-2">
      <text:list-level-style-bullet text:bullet-char="*" text:level="1">
        <style:list-level-properties text:min-label-width="10mm"/>
      </text:list-level-style-bullet>
    </text:list-style>
    <text:list-style style:name="id1-3-2-3-28-3">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4-1">
      <text:list-level-style-bullet text:bullet-char="*" text:level="1">
        <style:list-level-properties text:min-label-width="10mm"/>
      </text:list-level-style-bullet>
    </text:list-style>
    <text:list-style style:name="id1-3-2-3-34-2">
      <text:list-level-style-bullet text:bullet-char="*" text:level="1">
        <style:list-level-properties text:min-label-width="10mm"/>
      </text:list-level-style-bullet>
    </text:list-style>
    <text:list-style style:name="id1-3-2-3-3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ught, De van der Schuerenlaan, ter hoogte van huisnummer 7, realiseren/instellen van een tweetal parkeervoorzieningen voor het opladen van elektrische auto’sVul hier de titel 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KB 2016-11D]</text:p>
            <text:p text:style-name="context_bottom"/>
          </text:section>
          <text:p text:style-name="aanhef_wie"/>
          <text:section text:name="considerans_id1-3-2-1-3" text:style-name="considerans">
            <text:p text:style-name="tussenkopcur"/>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urgemeester en wethouders van Vught, </text:p>
          <text:p text:style-name="bezwaarschrift_al">
          <text:span text:style-name="nadrukvet">Overwegende dat: </text:span>
        </text:p>
          <text:p text:style-name="bezwaarschrift_al"> </text:p>
          <text:p text:style-name="bezwaarschrift_al">
          <text:span text:style-name="nadrukvet">
            <text:span text:style-name="nadrukondlijn">Wetgeving:</text:span>
          </text:span>
        </text:p>
          <text:list text:style-name="id1-3-2-3-5">
            <text:list-item text:style-override="id1-3-2-3-5-1">
              <text:number>*</text:number>
              <text:p text:style-name="al">Van toepassing zijn:</text:p>
            </text:list-item>
            <text:list-item text:style-override="id1-3-2-3-5-2">
              <text:number>*</text:number>
              <text:p text:style-name="al">De Wegenverkeerswet 1994, hierna te noemen WVW 1994, en</text:p>
            </text:list-item>
            <text:list-item text:style-override="id1-3-2-3-5-3">
              <text:number>*</text:number>
              <text:p text:style-name="al">Het Besluit Administratie­ve Bepa­lingen inzake het Weg­ver­keer, hierna te noemen BABW, en</text:p>
            </text:list-item>
            <text:list-item text:style-override="id1-3-2-3-5-4">
              <text:number>*</text:number>
              <text:p text:style-name="al">De Algemene wet bestuursrecht, hierna te noemen Awb.</text:p>
            </text:list-item>
          </text:list>
          <text:p text:style-name="bezwaarschrift_al"/>
          <text:p text:style-name="bezwaarschrift_al">
          <text:span text:style-name="nadrukondlijn">
            <text:span text:style-name="nadrukvet"> Bevoegdheid</text:span>
          </text:span>
        </text:p>
          <text:list text:style-name="id1-3-2-3-8">
            <text:list-item text:style-override="id1-3-2-3-8-1">
              <text:number>*</text:number>
              <text:p text:style-name="al">Overeenkomstig artikel 18 WVW 1994 lid 1 sub d. het college van Burgemeester en Wethouders bevoegd is tot het vaststel­len van ver­keersbe­sluiten in de gemeente Vught, </text:p>
            </text:list-item>
            <text:list-item text:style-override="id1-3-2-3-8-2">
              <text:number>*</text:number>
              <text:p text:style-name="al">Overeenkomstig de mandaatregeling van de gemeente Vught het afdelingshoofd van de afdeling Realisatie en Beheer is gemandateerd tot het nemen van verkeersbesluiten.</text:p>
            </text:list-item>
          </text:list>
          <text:p text:style-name="bezwaarschrift_al"/>
          <text:p text:style-name="bezwaarschrift_al">
          <text:span text:style-name="nadrukvet"> <text:span text:style-name="nadrukondlijn">Openbaarheid en eigendom</text:span></text:span>
        </text:p>
          <text:list text:style-name="id1-3-2-3-11">
            <text:list-item text:style-override="id1-3-2-3-11-1">
              <text:number>*</text:number>
              <text:p text:style-name="al">De volgende voor het verkeer open­staande weg niet in be­heer is bij het Rijk, een provin­cie of een water­schap:</text:p>
            </text:list-item>
          </text:list>
          <text:p text:style-name="bezwaarschrift_al">
          <text:span text:style-name="nadrukcur">- </text:span>De van der Schuerenlaan</text:p>
          <text:list text:style-name="id1-3-2-3-13">
            <text:list-item text:style-override="id1-3-2-3-13-1">
              <text:number>*</text:number>
              <text:p text:style-name="al">Gemeente Vught is beheerder van deze weg,</text:p>
            </text:list-item>
            <text:list-item text:style-override="id1-3-2-3-13-2">
              <text:number>*</text:number>
              <text:p text:style-name="al">Gemeente Vught is eigenaar van deze weg.</text:p>
            </text:list-item>
          </text:list>
          <text:p text:style-name="bezwaarschrift_al"> </text:p>
          <text:p text:style-name="bezwaarschrift_al">
          <text:span text:style-name="nadrukvet">
            <text:span text:style-name="nadrukondlijn">Doelstelling van het verkeersbesluit</text:span>
          </text:span>
        </text:p>
          <text:list text:style-name="id1-3-2-3-16">
            <text:list-item text:style-override="id1-3-2-3-16-1">
              <text:number>*</text:number>
              <text:p text:style-name="al">Overeenkomstig artikel 21 BABW op de bovengenoemde wegen maatregelen worden genomen met als doel:</text:p>
            </text:list-item>
            <text:list-item text:style-override="id1-3-2-3-16-2">
              <text:number>*</text:number>
              <text:p text:style-name="al">Het verzekeren van de veiligheid op de weg, </text:p>
            </text:list-item>
            <text:list-item text:style-override="id1-3-2-3-16-3">
              <text:number>*</text:number>
              <text:p text:style-name="al">Het beschermen van weggebruikers en passagiers,</text:p>
            </text:list-item>
            <text:list-item text:style-override="id1-3-2-3-16-4">
              <text:number>*</text:number>
              <text:p text:style-name="al">Het in stand houden van de weg en het waarborgen van de bruikbaarheid daarvan,</text:p>
            </text:list-item>
            <text:list-item text:style-override="id1-3-2-3-16-5">
              <text:number>*</text:number>
              <text:p text:style-name="al">Het zoveel mogelijk waarborgen van de vrijheid van het verkeer,</text:p>
            </text:list-item>
            <text:list-item text:style-override="id1-3-2-3-16-6">
              <text:number>*</text:number>
              <text:p text:style-name="al">Het voorkomen of beperken van door het verkeer veroorzaakte overlast, hinder of schade alsmede de gevolgen voor het milieu bedoeld in de Wet Milieubeheer,</text:p>
            </text:list-item>
          </text:list>
          <text:list text:style-name="id1-3-2-3-17">
            <text:list-item text:style-override="id1-3-2-3-17-1">
              <text:number>*</text:number>
              <text:p text:style-name="al">Het voorkomen of beperken van door het verkeer veroorzaakte aantasting van het karakter of van de functie van objecten of gebieden.</text:p>
              <text:p text:style-name="al"/>
              <text:p text:style-name="al">Bovengenoemde doelstellingen worden nagestreefd door:</text:p>
            </text:list-item>
          </text:list>
          <text:p text:style-name="bezwaarschrift_al">Het realiseren van een tweetal gereserveerde parkeerplaatsen voor het opladen van elektrische voertuigen aan De van der Schuerenlaan ter hoogte van huisnummer 7 op de parkeerstrook gelegen langs de rijbaan. </text:p>
          <text:p text:style-name="bezwaarschrift_al"/>
          <text:p text:style-name="bezwaarschrift_al">
          <text:span text:style-name="nadrukondlijn">
            <text:span text:style-name="nadrukvet">Overleg</text:span>
          </text:span>
        </text:p>
          <text:list text:style-name="id1-3-2-3-21">
            <text:list-item text:style-override="id1-3-2-3-21-1">
              <text:number>*</text:number>
              <text:p text:style-name="al">Overeenkomstig artikel 24 BABW overleg is gepleegd met vertegenwoordigers van de politie, eenheid Oost-Brabant.</text:p>
            </text:list-item>
            <text:list-item text:style-override="id1-3-2-3-21-2">
              <text:number>*</text:number>
              <text:p text:style-name="al">Door de betreffende vertegenwoordigers met de voor­gestelde maatregelen is inge­stemd.</text:p>
            </text:list-item>
          </text:list>
          <text:p text:style-name="bezwaarschrift_al"> </text:p>
          <text:p text:style-name="bezwaarschrift_al">
          <text:span text:style-name="nadrukvet">
            <text:span text:style-name="nadrukondlijn">Overwegingen</text:span>
          </text:span>
        </text:p>
          <text:list text:style-name="id1-3-2-3-24">
            <text:list-item text:style-override="id1-3-2-3-24-1">
              <text:number>*</text:number>
              <text:p text:style-name="al">Duurzaamheid is een belangrijk actiepunt met een breed draagvlak binnen de gemeente. </text:p>
            </text:list-item>
            <text:list-item text:style-override="id1-3-2-3-24-2">
              <text:number>*</text:number>
              <text:p text:style-name="al">Elektrisch rijden is goed voor het milieu.</text:p>
            </text:list-item>
            <text:list-item text:style-override="id1-3-2-3-24-3">
              <text:number>*</text:number>
              <text:p text:style-name="al">De verwachting is dat het aantal elektrische voertuigen in Nederland de komende jaren toeneemt.</text:p>
            </text:list-item>
            <text:list-item text:style-override="id1-3-2-3-24-4">
              <text:number>*</text:number>
              <text:p text:style-name="al">De vraag naar laadmogelijkheden, anders dan de eigen laadvoorziening thuis, neemt daarmee ook toe.</text:p>
            </text:list-item>
            <text:list-item text:style-override="id1-3-2-3-24-5">
              <text:number>*</text:number>
              <text:p text:style-name="al">Voor het stimuleren van elektrische mobiliteit is het belangrijk dat er een (netwerk van) elektrische laadpunt(en) beschikbaar is.</text:p>
            </text:list-item>
            <text:list-item text:style-override="id1-3-2-3-24-6">
              <text:number>*</text:number>
              <text:p text:style-name="al">De gemeente Vught zet in haar vigerende parkeerbeleid daarom in op het aanbieden van voldoende laadvoorzieningen voor elektrische voertuigen op logische dan wel strategische locaties in Vught. </text:p>
            </text:list-item>
            <text:list-item text:style-override="id1-3-2-3-24-7">
              <text:number>*</text:number>
              <text:p text:style-name="al">Voor de locatie De van der Schuerenlaan is een aanvraag voor een laadpaal in de openbare ruimte ingediend. </text:p>
            </text:list-item>
            <text:list-item text:style-override="id1-3-2-3-24-8">
              <text:number>*</text:number>
              <text:p text:style-name="al">Aanvrager heeft geen parkeergelegenheid op eigen terrein.</text:p>
            </text:list-item>
            <text:list-item text:style-override="id1-3-2-3-24-9">
              <text:number>*</text:number>
              <text:p text:style-name="al">Aanvrager heeft aangetoond dat hij/zij beschikt over een elektrisch voertuig en dat er ter plaatse behoefte bestaat aan een oplaadpaal met een parkeerplaats(en) voor het opladen dit voertuig.</text:p>
            </text:list-item>
            <text:list-item text:style-override="id1-3-2-3-24-10">
              <text:number>*</text:number>
              <text:p text:style-name="al">Een laadpaal wordt vanwege toezicht/sociale veiligheid tussen andere auto´s en in het zicht en bij voorkeur in de directe nabijheid van woningen/voorzieningen gesitueerd.</text:p>
            </text:list-item>
            <text:list-item text:style-override="id1-3-2-3-24-11">
              <text:number>*</text:number>
              <text:p text:style-name="al">Op basis van de aanvraag zoals hierboven vermeld realiseren wij, in samenwerking met ALLEGO in de De van der Schuerenlaan een laadpaal met dubbele laadcapaciteit (d.w.z. een laadpaal met twee oplaadpunten t.b.v. het gelijktijdig laden van twee elektrische voertuigen). </text:p>
            </text:list-item>
            <text:list-item text:style-override="id1-3-2-3-24-12">
              <text:number>*</text:number>
              <text:p text:style-name="al">Bij de laadpaal reserveren wij een tweetal parkeerplaatsen welke uitsluitend te gebruiken zijn voor het laden van elektrische voertuigen en één parkeerplaats wordt gereserveerd voor het laden van elektrische voertuigen.</text:p>
            </text:list-item>
            <text:list-item text:style-override="id1-3-2-3-24-13">
              <text:number>*</text:number>
              <text:p text:style-name="al">Dat bij een jaarlijks gebruik van &gt;2000 kWh een tweede parkeerplaats wordt gereserveerd voor het opladen van elektrische voertuigen.</text:p>
            </text:list-item>
            <text:list-item text:style-override="id1-3-2-3-24-14">
              <text:number>*</text:number>
              <text:p text:style-name="al">Dit leidt tot afname van twee beschikbare openbare, vrij toegankelijke parkeerplaatsen.</text:p>
            </text:list-item>
            <text:list-item text:style-override="id1-3-2-3-24-15">
              <text:number>*</text:number>
              <text:p text:style-name="al">De afname van openbare parkeerplaatsen ligt over het algemeen gevoelig in de directe omgeving.</text:p>
            </text:list-item>
            <text:list-item text:style-override="id1-3-2-3-24-16">
              <text:number>*</text:number>
              <text:p text:style-name="al">Ondanks een eventuele toename van de parkeerdruk vindt de gemeente het faciliteren van laadvoorzieningen in de openbare ruimte dusdanig belangrijk dat op deze locatie een tweetal parkeerplaatsen worden aangewezen ten behoeve van het laden van elektrische voertuigen. </text:p>
            </text:list-item>
          </text:list>
          <text:list text:style-name="id1-3-2-3-25">
            <text:list-item text:style-override="id1-3-2-3-25-1">
              <text:number>*</text:number>
              <text:p text:style-name="al">Ondanks een eventuele toename van de parkeerdruk worden de weg en de parkeerplaatsen in stand gehouden en de bruikbaarheid ervan blijft gewaarborgd.</text:p>
            </text:list-item>
            <text:list-item text:style-override="id1-3-2-3-25-2">
              <text:number>*</text:number>
              <text:p text:style-name="al">De realisatie van een tweetal gereserveerde parkeerplaatsen doet verder geen afbreuk aan de veiligheid van de weg en weggebruikers blijven ongewijzigd beschermd.</text:p>
            </text:list-item>
            <text:list-item text:style-override="id1-3-2-3-25-3">
              <text:number>*</text:number>
              <text:p text:style-name="al">Met de doelstellingen van het verkeersbesluit wordt het algemeen belang niet geschaad.</text:p>
            </text:list-item>
            <text:list-item text:style-override="id1-3-2-3-25-4">
              <text:number>*</text:number>
              <text:p text:style-name="al">Er geen andere individuele belangen bekend zijn waarmee de maatregelen, genoemd in dit besluit, strijdig zijn.</text:p>
            </text:list-item>
          </text:list>
          <text:p text:style-name="bezwaarschrift_al"> </text:p>
          <text:p text:style-name="bezwaarschrift_al">
          <text:span text:style-name="nadrukvet"> Besluiten:</text:span>
        </text:p>
          <text:list text:style-name="id1-3-2-3-28">
            <text:list-item text:style-override="id1-3-2-3-28-1">
              <text:number>*</text:number>
              <text:p text:style-name="al">Overeenkomstig artikel 15 WVW 1994, en</text:p>
            </text:list-item>
            <text:list-item text:style-override="id1-3-2-3-28-2">
              <text:number>*</text:number>
              <text:p text:style-name="al">Overeenkomstig de artikelen 12 en 18 BABW,</text:p>
            </text:list-item>
            <text:list-item text:style-override="id1-3-2-3-28-3">
              <text:number>*</text:number>
              <text:p text:style-name="al">Tot het nemen van de navolgende verkeersmaatregelen:</text:p>
            </text:list-item>
          </text:list>
          <text:p text:style-name="bezwaarschrift_al"> </text:p>
          <text:p text:style-name="bezwaarschrift_al">Het realiseren/instellen van een tweetal gereserveerde parkeerplaatsen uitsluitend bedoeld voor het opladen van een elektrische voertuig middels het bord E04 zoals omschreven in bijlage I bij het RVV 1990 en het onderbord met de tekst “uitsluitend opladen elektrische voertuigen”, zoals is weergegeven op de bij dit besluit toegevoegde tekening (kenmerk: EBA 2016-11D).</text:p>
          <text:p text:style-name="bezwaarschrift_al"> </text:p>
          <text:p text:style-name="bezwaarschrift_al">
          <text:span text:style-name="nadrukvet">
            <text:span text:style-name="nadrukondlijn">En voorts:</text:span>
          </text:span>
        </text:p>
          <text:list text:style-name="id1-3-2-3-33">
            <text:list-item text:style-override="id1-3-2-3-33-1">
              <text:number>*</text:number>
              <text:p text:style-name="al">De verkeersmaatregelen tevens vast te hebben gelegd op tekening EBA 2016-11D<text:span text:style-name="nadrukvet">. </text:span>Deze tekening als bijlage bij dit besluit zijn gewaarmerkt,</text:p>
            </text:list-item>
          </text:list>
          <text:list text:style-name="id1-3-2-3-34">
            <text:list-item text:style-override="id1-3-2-3-34-1">
              <text:number>*</text:number>
              <text:p text:style-name="al">Overeenkomstig artikel 26 BABW dit besluit te publiceren,</text:p>
            </text:list-item>
            <text:list-item text:style-override="id1-3-2-3-34-2">
              <text:number>*</text:number>
              <text:p text:style-name="al">Overeenkomstig artikel 6:4 Awb tegen dit besluit bezwaar kan worden aangetekend,</text:p>
            </text:list-item>
            <text:list-item text:style-override="id1-3-2-3-34-3">
              <text:number>*</text:number>
              <text:p text:style-name="al">Overeenkomstig artikel 27 BABW dit besluit in werking treedt met ingang van de dag nadat een termijn van zes weken is verstreken na de dag waarop dit besluit is gepubliceerd.</text:p>
            </text:list-item>
          </text:list>
          <text:p text:style-name="bezwaarschrift_al"> </text:p>
          <text:p text:style-name="bezwaarschrift_al">Aldus besloten te Vught, 20 september 2016</text:p>
          <text:p text:style-name="bezwaarschrift_al">Namens burgemeester en wethouders van Vught,</text:p>
          <text:p text:style-name="bezwaarschrift_al">Manager van de afdeling Realisatie en Beheer,</text:p>
          <text:p text:style-name="bezwaarschrift_al"/>
          <text:p text:style-name="bezwaarschrift_al">mevr. ing. A. Uzunić - Avdić</text:p>
          <text:p text:style-name="bezwaarschrift_al"/>
          <text:p text:style-name="bezwaarschrift_al"/>
          <text:p text:style-name="bezwaarschrift_al"/>
          <text:p text:style-name="bezwaarschrift_al">Ingevolge de Algemene wet bestuursrecht kunnen belanghebbenden binnen 6 weken na de dag van bekendmaking van dit besluit hiertegen een bezwaarschrift indienen bij het college van burgemeester en wethouders van de gemeente Vught, Postbus 10100, 5260 GA Vught. Het bezwaarschrift moet worden ondertekend en moet ten minste bevatten de naam en het adres van de indiener, de dagtekening, een omschrijving van het besluit waartegen het bezwaar is gericht, de gronden van het bezwaar. Een bezwaarschrift heeft geen schorsende werking. Als er sprake is van een spoedeisende zaak, kunt u tegelijkertijd een verzoek om een voorlopige voorziening indienen bij: Voorzieningenrechter van de Rechtbank ’s-Hertogenbosch, Sector Bestuursrecht, Postbus 90125, 5200 MA ’s-Hertogenbosch.</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05</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05</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05</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ught, De van der Schuerenlaan, ter hoogte van huisnummer 7, realiseren/instellen van een tweetal parkeervoorzieningen voor het opladen van elektrische auto’sVul hier de titel i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05</meta:user-defined>
    <meta:user-defined meta:name="OVERHEIDop.StcrtID/DC.identifier">stcrt-2016-52905</meta:user-defined>
    <meta:user-defined meta:name="DCTERMS.alternative">Gemeente Vught - De van der Schuerenlaan, ter hoogte van huisnummer 7, realiseren/instellen van een tweetal parkeervoorzieningen voor het opladen van elektrische auto's - De van der Schuerenlaan</meta:user-defined>
    <meta:user-defined meta:name="OVERHEID.Organisatietype/OVERHEID.organisationType">gemeente</meta:user-defined>
    <meta:user-defined meta:name="OVERHEID.Gemeente/OVERHEID.authority">Vught</meta:user-defined>
    <meta:user-defined meta:name="OVERHEID.Gemeente/DC.creator">Vught</meta:user-defined>
    <meta:user-defined meta:name="OVERHEID.TaxonomieBeleidsagenda/OVERHEID.category">Verkeer | Organisatie en beleid</meta:user-defined>
    <meta:user-defined meta:name="OVERHEID.PostcodeHuisnummer/OVERHEIDop.postcodeHuisnummer">5261GB 7</meta:user-defined>
    <meta:user-defined meta:name="OVERHEIDop.woonplaats">Vught</meta:user-defined>
    <meta:user-defined meta:name="OVERHEIDop.straatnaam">De van der Schuerenlaa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ehorende bij VKB 2016-11D|exb-2016-32536</meta:user-defined>
    <meta:user-defined meta:name="OVERHEID.EPSG28992/DC.spatial">148916 407270</meta:user-defined>
    <meta:user-defined meta:name="OVERHEIDop.versieInformatie"/>
  </office:meta>
</office:document-meta>
</file>