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ollega, Straatweg 1 A: aanvraag bestemmingswijziging ter inzage (OV 20160097/222695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toevoegen van de functie van plattelandswoning aan de (tweede) agrarische bedrijf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okto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90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9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90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1 A: aanvraag bestemmingswijziging ter inzage (OV 20160097/2226959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900</meta:user-defined>
    <meta:user-defined meta:name="OVERHEIDop.StcrtID/DC.identifier">stcrt-2016-52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1a</meta:user-defined>
    <meta:user-defined meta:name="OVERHEIDop.woonplaats">Follega</meta:user-defined>
    <meta:user-defined meta:name="OVERHEIDop.straatnaam">Str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147 542632</meta:user-defined>
    <meta:user-defined meta:name="OVERHEIDop.versieInformatie"/>
  </office:meta>
</office:document-meta>
</file>