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Noord-Holland - Wabo, uitgebreide procedure, ontwerpbeschikking (Westerduinweg 3 te Pett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voornemen tot het verbreden van de toegangsweg en het verplaatsen van het hekwerk.</text:p>
            <text:p text:style-name="common-al"/>
            <text:p text:style-name="common-al">De Staatssecretaris van Economische Zaken heeft op 20 januari 2016 een ontwerp verklaring van geen bedenkingen afgegeven met betrekking tot de Flora- en faunawet.</text:p>
            <text:p text:style-name="common-al"/>
            <text:p text:style-name="common-al">Aanvrager: Stichting Energieonderzoek Centrum Nederland</text:p>
            <text:p text:style-name="common-al">Zaaknummer: 26839</text:p>
            <text:p text:style-name="common-al"/>
            <text:p text:style-name="common-al">
            <text:span text:style-name="nadrukvet">Inzage</text:span>
          </text:p>
            <text:p text:style-name="common-al">De ontwerpbeschikking, de bijbehorende stukken en de ontwerp verklaring van geen bedenkingen liggen met ingang van de dag na publicatie gedurende zes weken (digitaal) ter inzage op <text:a xlink:href="http://www.odnzkg.nl/actueel/bekendmakingen/" xlink:type="simple">www.</text:a><text:a xlink:href="https://www.odnzkg.nl/mozard/!suite86.scherm0325?mVrg=2234" xlink:type="simple"/><text:a xlink:href="http://www.odnzkg.nl/actueel/bekendmakingen/" xlink:type="simple">odnzkg.nl</text:a> onder bekendmakingen en bij:</text:p>
            <text:p text:style-name="common-al">- provincie Noord-Holland, Houtplein 33 te Haarlem </text:p>
            <text:p text:style-name="common-al">- gemeente Schagen, Laan 19 te Schagen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en/of de ontwerp verklaring van geen bedenkingen naar voren brengen via digitale formulieren op de website <text:a xlink:href="http://www.odnzkg.nl/thema/indexen/online-formulieren/" xlink:type="simple">www.</text:a><text:a xlink:href="https://www.odnzkg.nl/mozard/!suite86.scherm0325?mPag=358" xlink:type="simple">odnzkg</text:a><text:a xlink:href="http://www.odnzkg.nl/thema/indexen/online-formulieren/" xlink:type="simple">.nl</text:a>. Geef duidelijk aan als u niet wilt dat uw naam en adres bekend gemaakt worden. Een schriftelijke zienswijze stuurt u aan de Omgevingsdienst Noordzeekanaalgebied, Regiebureau, Postbus 209, 1500 EE Zaandam. </text:p>
            <text:p text:style-name="common-al"/>
            <text:p text:style-name="common-al">Heeft u een vraag over deze procedure of wilt u mondelinge zienswijzen naar voren brengen dan kunt u gebruik maken van het contactformulier op <text:a xlink:href="http://www.odnzkg.nl/artikelen/bedrijfsvoering/digitale-formulieren/contact/" xlink:type="simple">www.</text:a><text:a xlink:href="https://www.odnzkg.nl/mozard/!suite86.scherm0325?mPag=357" xlink:type="simple">odnzkg</text:a><text:a xlink:href="http://www.odnzkg.nl/artikelen/bedrijfsvoering/digitale-formulieren/contact/" xlink:type="simple">.nl</text:a>. Er wordt dan contact met u opgenomen.</text:p>
            <text:p text:style-name="common-al"/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2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2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 - Wabo, uitgebreide procedure, ontwerpbeschikking (Westerduinweg 3 te Petten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290</meta:user-defined>
    <meta:user-defined meta:name="OVERHEIDop.StcrtID/DC.identifier">stcrt-2016-5290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942 533112</meta:user-defined>
    <meta:user-defined meta:name="OVERHEIDop.versieInformatie"/>
  </office:meta>
</office:document-meta>
</file>