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abij Eekerweg 2, Scheemd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aanleggen van een gasleiding op het perceel nabij Eekerweg 2, 9679 HR  Scheemda, kadastraal gemeente Scheemda, sectie I, nummers 22 &amp; 24<text:span text:style-name="nadrukvet">.</text:span></text:p>
            <text:p text:style-name="common-al"/>
            <text:p text:style-name="common-al">De procedure als omschreven in paragraaf 3.3 van de Wabo is van toepassing. </text:p>
            <text:p text:style-name="common-al">De aanvraag, het ontwerpbesluit en de bijbehorende stukken liggen met ingang van 6 oktober 2016 gedurende zes weken ter inzage in het gemeentehuis te Winschoten. Dit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01OV0006-0301<text:span text:style-name="nadrukvet">. </text:span>Ook de planbestanden zijn hier digitaal te raadplegen.</text:p>
            <text:p text:style-name="common-al"/>
            <text:p text:style-name="common-al">Gedurende de termijn van ter inzage ligging kan een ieder schriftelijk zijn <text:span text:style-name="nadrukvet">zienswijze</text:span> over het desbetreffende ontwerpbesluit en de ontwerp-verklaring van geen bedenkingen kenbaar maken en wel bij burgemeester en wethouders van Oldambt, Johan Modastraat 6, 9671 CD Winschoten. Er kunnen ook mondeling zienswijzen worden ingediend. Voor het maken van een afspraak daarvoor en voor nadere informatie kunt u bellen (0597) 48 20 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8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8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8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abij Eekerweg 2, Scheemda</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885</meta:user-defined>
    <meta:user-defined meta:name="OVERHEIDop.StcrtID/DC.identifier">stcrt-2016-52885</meta:user-defined>
    <meta:user-defined meta:name="OVERHEID.TaxonomieBeleidsagenda/OVERHEID.category">Ruimte en infrastructuur | Organisatie en beleid</meta:user-defined>
    <meta:user-defined meta:name="OVERHEIDop.Ruimtelijkplan/OVERHEIDop.bekendmakingBetreffendePlan">NL.IMRO.1895.01OV0006-03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HR 1</meta:user-defined>
    <meta:user-defined meta:name="OVERHEIDop.woonplaats">Scheemda</meta:user-defined>
    <meta:user-defined meta:name="OVERHEIDop.straatnaam">Eeker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956 577158</meta:user-defined>
    <meta:user-defined meta:name="OVERHEIDop.versieInformatie"/>
  </office:meta>
</office:document-meta>
</file>