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Gedeputeerde Staten van Limburg maken bekend dat het volgende besluit is genomen:</text:p>
            <text:p text:style-name="common-al">
            <text:span text:style-name="nadrukvet">Omgevingsvergunning</text:span>
          </text:p>
            <text:p text:style-name="common-al">Voor: aanvraag omgevingsvergunning strijdig gebruik PIP t.b.v. aanleg geluidsscherm 42 tussen Rotscherweg (Landgraaf) en Gravenweg (Kerkrade)</text:p>
            <text:p text:style-name="common-al">Locatie: Buitenring Parkstad Limburg, kadastraal bekend onder meer Nieuwenhagen, sectie B, perceel 6793, Ubach over Worms, sectie E, perceel 244 en Kerkrade, sectie N, perceel 1593</text:p>
            <text:p text:style-name="common-al">Datum besluit: 3 oktober 2016</text:p>
            <text:p text:style-name="common-al">Zaaknummer: 2016-0501</text:p>
            <text:p text:style-name="common-al">Het besluit is ten opzichte van het ontwerpbesluit niet gewijzigd.</text:p>
            <text:p text:style-name="common-al">
            <text:span text:style-name="nadrukvet">Inzage</text:span>
          </text:p>
            <text:p text:style-name="common-al">Het besluit en de bijbehorende stukken liggen ter inzage van woensdag 5 oktober 2016 t/m dinsdag 15 november 2016:</text:p>
            <text:p text:style-name="common-al">- in het Gouvernement, Limburglaan 10, Maastricht, na telefonische afspraak via +31 43 389 78 12;</text:p>
            <text:p text:style-name="common-al">-in de gemeentehuizen van Kerkrade en Landgraaf, op de gebruikelijke plaats en tijden.</text:p>
            <text:p text:style-name="common-al">-Vergunningsbesluiten worden gedurende de inzagetermijn ook gepubliceerd op www.limburg.nl/vergunningen. </text:p>
            <text:p text:style-name="common-al">Ook kunt u de stukken, inclusief deze kennisgeving, raadplegen via www.ruimtelijkeplannen.nl onder plancode: NL.IMRO.9931.OABBPLGS42-VG01</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text:p>
            <text:p text:style-name="common-al">Beroep instellen kan van 5 oktober 2016 t/m 15 november 2016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
          </text:p>
            <text:p text:style-name="common-al">
            <text:span text:style-name="nadrukvet"/>
          </text:p>
            <text:p text:style-name="common-al">
            <text:span text:style-name="nadrukvet">Crisis- en herstelwet</text:span>
          </text:p>
            <text:p text:style-name="common-al">Op dit besluit is hoofdstuk 1, afdeling 2 van de Crisis- en herstelwet van toepassing. De ontwikkeling en aanleg van de Buitenring Parkstad Limburg is opgenomen in bijlage II onder categorie E - Wegenprojecten. Dit betekent onder andere dat het niet mogelijk is gronden van beroep aan te vullen na het verstrijken van de beroepstermijn.</text:p>
            <text:p text:style-name="common-al">
            <text:span text:style-name="nadrukvet">Inwerkingtreding </text:span>
          </text:p>
            <text:p text:style-name="common-al">Dit besluit zou volgens artikel 6.1, tweede lid, onder a, van de Wabo in werking treden met ingang van de dag volgend op de beroepstermijn van zes weken. Echter, in verband met een goede en snelle verkeersdoorstroming- en afwikkeling en de leefbaarheid in de omgeving, evenals de tegemoetkoming aan de daaromtrent gemaakte afspraken met gemeenten en omwonenden, is het wenselijk dat de omgevingsvergunning ter stond in werking treedt. Gezien dit belang, het urgente karakter van de aangevraagde activiteit en het algemeen belang, hebben wij toepassing gegeven aan artikel 6.2 van de Wabo. Dit betekent dat de genoemde termijn van zes weken niet in acht behoeft te worden genomen en dat dit besluit onverwijld in werking treedt. </text:p>
            <text:p text:style-name="common-al">
            <text:span text:style-name="nadrukvet">Informatie</text:span>
          </text:p>
            <text:p text:style-name="last-al">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5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5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5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859</meta:user-defined>
    <meta:user-defined meta:name="OVERHEIDop.StcrtID/DC.identifier">stcrt-2016-52859</meta:user-defined>
    <meta:user-defined meta:name="OVERHEID.TaxonomieBeleidsagenda/OVERHEID.category">Natuur en milieu | Organisatie en beleid</meta:user-defined>
    <meta:user-defined meta:name="OVERHEIDop.referentienummer">2016-0501</meta:user-defined>
    <meta:user-defined meta:name="DCTERMS.abstract">Omgevingsvergunning strijdig gebruik PIP t.b.v. aanleg geluidsscherm 42 tussen Rotscherweg (Landgraaf) en Gravenweg (Kerkrade)</meta:user-defined>
    <meta:user-defined meta:name="OVERHEID.Organisatietype/OVERHEID.organisationType">provincie</meta:user-defined>
    <meta:user-defined meta:name="OVERHEID.Provincie/DC.creator">Limburg</meta:user-defined>
    <meta:user-defined meta:name="OVERHEID.Informatietype/DC.type">officiële publicatie</meta:user-defined>
    <dc:language>nl</dc:language>
    <meta:user-defined meta:name="OVERHEID.PostcodeHuisnummer/OVERHEIDop.postcodeHuisnummer">6373JA 7</meta:user-defined>
    <meta:user-defined meta:name="OVERHEIDop.woonplaats">Landgraaf</meta:user-defined>
    <meta:user-defined meta:name="OVERHEIDop.straatnaam">Kruisstraat</meta:user-defined>
    <meta:user-defined meta:name="OVERHEID.PostcodeHuisnummer/OVERHEIDop.postcodeHuisnummer">6469</meta:user-defined>
    <meta:user-defined meta:name="OVERHEIDop.woonplaats">Kerkrade</meta:user-defined>
    <meta:user-defined meta:name="OVERHEIDop.straatnaam">Gr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880 324376</meta:user-defined>
    <meta:user-defined meta:name="OVERHEID.EPSG28992/DC.spatial">201274 323556</meta:user-defined>
    <meta:user-defined meta:name="OVERHEIDop.versieInformatie"/>
  </office:meta>
</office:document-meta>
</file>