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voor het herbouwen van een schuur op de locatie Westeinde 23 in Berken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Krimpenerwaard verlenen met toepassing van artikel 2.12 lid 1, onder a, onder 3º Wet algemene bepalingen omgevingsrecht (Wabo) de omgevingsvergunning voor het herbouwen van een schuur. Het gaat over de locatie Westeinde 23 in Berkenwoude.</text:p>
            <text:p text:style-name="common-al"/>
            <text:p text:style-name="common-al">De omgevingsvergunning en bijbehorende stukken liggen voor eenieder ter inzage vanaf woensdag 5 oktober 2016 voor een periode van zes weken (tot en met 15 november 2016) in de hoofdvestiging in Stolwijk (Dorpsplein 8). Indien u de stukken wilt inzien, kunt u daarvoor een afspraak maken met mevrouw N.M. Amelink van afdeling Vergunning, toezicht en handhaving (via telefoonnummer 14 0182). U kunt de omgevingsvergunning ook inzien via <text:a xlink:href="http://www.ruimtelijkeplannen.nl/" xlink:type="simple">www.ruimtelijkeplannen.nl</text:a>.</text:p>
            <text:p text:style-name="common-al"/>
            <text:p text:style-name="common-al">Op grond van de Algemene wet bestuursrecht kan een belanghebbende binnen zes weken, te rekenen vanaf de dag na terinzagelegging van het besluit, daartegen gemotiveerd beroep instellen bij de administratieve rechter van de rechtbank Den Haag, sector bestuursrecht, Postbus 20302, 2500 EH DEN HAAG.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indienen van een beroep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Bij het verzoek dient een afschrift van het beroepschrift te worden overgelegd.</text:p>
            <text:p text:style-name="common-al"/>
            <text:p text:style-name="common-al">Stolwijk, 4 oktober 2016 </text:p>
            <text:p text:style-name="common-al">Burgemeester en wethouders van Krimpenerwaa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5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5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85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oor het herbouwen van een schuur op de locatie Westeinde 23 in Berkenwoude</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856</meta:user-defined>
    <meta:user-defined meta:name="OVERHEIDop.StcrtID/DC.identifier">stcrt-2016-5285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ZK15006007</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825AJ 23</meta:user-defined>
    <meta:user-defined meta:name="OVERHEIDop.woonplaats">Berkenwoude</meta:user-defined>
    <meta:user-defined meta:name="OVERHEIDop.straatnaam">Westein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613 439182</meta:user-defined>
    <meta:user-defined meta:name="OVERHEIDop.versieInformatie"/>
  </office:meta>
</office:document-meta>
</file>