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2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60 zone buitengebied Maria Ho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JZ/KVV</text:p>
            <text:p text:style-name="considerans.al">2016</text:p>
            <text:p text:style-name="tussenkopvet">
            <text:span text:style-name="nadrukvet">Burgemeester en wethouders van Echt-Susteren;</text:span>
          </text:p>
            <text:p text:style-name="considerans.al">Overwegende dat de gemeenteraad in 2016 het gemeentelijk verkeers- en vervoersplan 2025 heeft vastgesteld;</text:p>
            <text:p text:style-name="considerans.al">dat onderdeel van dit plan is dat op termijn voor alle gemeentelijke wegen gelegen buiten de bebouwde kom een 60 zone wordt ingesteld;</text:p>
            <text:p text:style-name="considerans.al">dat thans gewenst wordt dat voor het gebied dat globaal gelegen is tussen de Annendaalderweg, de N572 (Kerkstraat) en de N274 (Echterboschbaan) een 60 km zone wordt ingesteld;</text:p>
            <text:p text:style-name="considerans.al">dat onderhavige wegen gelegen in dit gebied reeds een snelheidsbeperking kennen van 60 km per uur;</text:p>
            <text:p text:style-name="considerans.al">dat dit impliceert dat de respectievelijk huidige 60 km per uur wegen gelegen in dit gebied ingetrokken dienen te worden;</text:p>
            <text:p text:style-name="considerans.al">dat dit de herkenbaarheid en eenduidigheid van de wegen verhoogt;</text:p>
            <text:p text:style-name="considerans.al">dat deze maatregel de verkeersveiligheid van alle weggebruikers verhoogt;</text:p>
            <text:p text:style-name="considerans.al">dat de invoering van deze maatregelen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de wegen in bovengenoemd gebied in beheer zijn bij de gemeente Echt-Susteren;</text:p>
            <text:p text:style-name="considerans.al">dat over deze maatregelen overleg gevoerd is met de taakaccenthouder verkeer van de basiseenheid Echt-Susteren-Roerdalen van de politie Regio Limburg en dat deze niet positief adviseert;</text:p>
            <text:p text:style-name="considerans.al">dat desalniettemin dit besluit wordt genomen aangezien er op de betreffende wegen reeds een snelheidsregime geldt van 60 km per uur, waardoor de feitelijke situatie niet wijzigt; er wegens de uitstraling van de omgeving het voor de weggebruiker duidelijk is dat hij zicht bevindt in een buitengebied; er vanwege de omvang van het gebied enkele herhalingsborden 60 km per uur zonering zullen worden geplaatst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oor het plaatsen van borden zone      A60 van bijlage I van het Reglement Verkeersregels en Verkeerstekens 1990      een 60 km per uur zone in te stellen voor:  de wegen gelegen in het buitengebied globaal      gelegen tussen de N572 (Kerkstraat) , de N274 (Echterboschbaan) en de      Annendaalderweg;</text:p>
              </text:list-item>
            </text:list>
            <text:p text:style-name="al">  </text:p>
            <text:list text:style-name="id1-3-2-1-2-5">
              <text:list-item text:style-override="id1-3-2-1-2-5-1">
                <text:number>2.</text:number>
                <text:p text:style-name="al">een en ander onder gelijktijdige intrekking van de respectievelijke huidige 60 km per uur wegen in bovenstaand gebied. </text:p>
                <text:p text:style-name="al">Een en ander conform overzichtskaart 60 km zonering buitengebied Maria Hoop, welke onlosmakelijk onderdeel uitmaakt van dit verkeersbesluit.</text:p>
                <text:p text:style-name="al"> </text:p>
                <text:p text:style-name="al">Echt-Susteren, 29 september 2016</text:p>
                <text:p text:style-name="al"> </text:p>
                <text:p text:style-name="al">Burgemeester en wethouders van Echt-Susteren,</text:p>
                <text:p text:style-name="al">krachtens mandaat, </text:p>
                <text:p text:style-name="al">   </text:p>
                <text:p text:style-name="al">mr. J. Levels,</text:p>
                <text:p text:style-name="al">Teamleider Juridische Zaken</text:p>
                <text:p text:style-name="al">     </text:p>
                <text:p text:style-name="al">Tegen dit besluit kunnen belanghebbenden binnen zes weken na publicatie hiervan in de Staatscourant bij het college van burgemeester en wethouders van Echt-Susteren, Postbus 450, 6100 AL Echt, een bezwaarschrift indienen.</text:p>
                <text:p text:style-name="al">Het bezwaarschrift dient te worden ondertekend en moet minstens bevatten:</text:p>
              </text:list-item>
            </text:list>
            <text:list text:style-name="id1-3-2-1-2-6">
              <text:list-item text:style-override="id1-3-2-1-2-6-1">
                <text:number>a.</text:number>
                <text:p text:style-name="al">naam en adres van indiener;</text:p>
              </text:list-item>
              <text:list-item text:style-override="id1-3-2-1-2-6-2">
                <text:number>b.</text:number>
                <text:p text:style-name="al">de dagtekening;</text:p>
              </text:list-item>
              <text:list-item text:style-override="id1-3-2-1-2-6-3">
                <text:number>c.</text:number>
                <text:p text:style-name="al">een omschrijving van het besluit waartegen het bezwaar is gericht;</text:p>
              </text:list-item>
              <text:list-item text:style-override="id1-3-2-1-2-6-4">
                <text:number>d.</text:number>
                <text:p text:style-name="al">de gronden van het bezwaar.   </text:p>
                <text:p text:style-name="al"/>
                <text:p text:style-name="al">Ingevolge artikel 8:81 van de Algemene wet bestuursrecht kan tegelijkertijd om een voorlopige voorziening worden gevraagd bij de voorzieningenrechter van de rechtbank Limburg, sector bestuursrecht, Postbus 950, 6040 AZ Roermond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83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83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83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60 zone buitengebied Maria Hoo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4</meta:user-defined>
    <meta:user-defined meta:name="OVERHEIDop.publicationIssue">52834</meta:user-defined>
    <meta:user-defined meta:name="OVERHEIDop.StcrtID/DC.identifier">stcrt-2016-52834</meta:user-defined>
    <meta:user-defined meta:name="DCTERMS.alternative">Gemeente Echt-Susteren - Verkeersbesluit 60 zone buitengebied Maria Hoop - Maria Hoop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5BV 17</meta:user-defined>
    <meta:user-defined meta:name="OVERHEIDop.woonplaats">Maria Hoop</meta:user-defined>
    <meta:user-defined meta:name="OVERHEIDop.straatnaam">Schellaertstraa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A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besluit|exb-2016-32490</meta:user-defined>
    <meta:user-defined meta:name="OVERHEID.EPSG28992/DC.spatial">195492 344293</meta:user-defined>
    <meta:user-defined meta:name="OVERHEIDop.versieInformatie"/>
  </office:meta>
</office:document-meta>
</file>