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e.a.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6</text:p>
            <text:p text:style-name="tussenkopvet">
            <text:span text:style-name="nadrukvet">Burgemeester en wethouders van Echt-Susteren;</text:span>
          </text:p>
            <text:p text:style-name="considerans.al">overwegende, dat in verband met de realisatie van de snelfietsroute Sittard- Roermond- Venlo het noodzakelijk is om een fietsverbinding aan te leggen;</text:p>
            <text:p text:style-name="considerans.al">dat deze fietsverbinding een bijdrage kan leveren aan een beter bereikbaar, aantrekkelijker en duurzamer gebied en onderdeel uitmaakt van het regionale fietsnetwerk;</text:p>
            <text:p text:style-name="considerans.al">dat de realisatie van deze snelfietsroute ondersteund wordt door de gemeentebesturen van Echt-Susteren, Beesel, Roerdalen, Roermond, Sittard- Geleen en Venlo alsmede de Provincie Limburg en de Fietsersbond afdeling Limburg;</text:p>
            <text:p text:style-name="considerans.al">dat dit de reden is dat voor een gedeelte van de Pissummerweg en voor een gedeelte van de Parallelweg een fietsstraat is gerealiseerd;</text:p>
            <text:p text:style-name="considerans.al">dat in het verlengde hiervan een tweezijdig verplicht fietspad wordt ingesteld ter hoogte van de overgang Pissummerweg- fietsstraat;</text:p>
            <text:p text:style-name="considerans.al">dat tevens een tweezijdig verplicht fietspad wordt ingesteld ter hoogte van de Heidestraat nummer 2;</text:p>
            <text:p text:style-name="considerans.al">dat tevens een tweezijdig verplicht fietspad wordt ingesteld tussen de Bosstraat en de Parallelweg nummer 2;</text:p>
            <text:p text:style-name="considerans.al">dat deze aldus onderdeel gaan uitmaken van de snelfietsroute Sittard- Roermond- Venlo;</text:p>
            <text:p text:style-name="considerans.al">dat deze aansluiten op de reeds gerealiseerde fietsstraten gedeeltes Pissummerweg en Parallelweg;</text:p>
            <text:p text:style-name="considerans.al">dat dit behelst dat ter hoogte van Parallelweg nummer 2 het bord gesloten voor alle motorvoertuigen dient te worden verwijderd;</text:p>
            <text:p text:style-name="considerans.al">dat op 1 maart 2016 een informatieavond heeft plaatsgevonden voor aanwonenden en belangstellenden waarbij de plannen zijn toegelicht en vragen konden worden gesteld;</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wegen in bovengenoemd gebied in beheer zijn bij de gemeente Echt-Susteren;</text:p>
            <text:p text:style-name="considerans.al">dat over deze maatregelen overleg gevoerd is met de taakaccenthouder verkeer van de basiseenheid Echt-Susteren-Roerdalen van de politie Regio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middel van het plaatsen van het bord G11 met onderbord OB505 van Bijlage I Reglement Verkeersregels en Verkeerstekens 1990 een tweezijdig verplicht fietspad in te stellen tussen de Bosstraat en de Parallelweg nummer 2;</text:p>
              </text:list-item>
              <text:list-item text:style-override="id1-3-2-1-2-3-2">
                <text:number>2.</text:number>
                <text:p text:style-name="al">door middel van het plaatsen van het bord B4 RVV 1990 ter hoogte van de kruising Parallelweg- Bosstraat te bepalen dat fietsverkeer komende vanaf de fietsstraat voorrang heeft op het fietsverkeer uit de Bosstraat;</text:p>
              </text:list-item>
              <text:list-item text:style-override="id1-3-2-1-2-3-3">
                <text:number>3.</text:number>
                <text:p text:style-name="al">door middel van het plaatsen van het bord B6 RVV 1990 ter hoogte van de kruising  Bosstraat- Parallelweg te bepalen dat fietsverkeer komende uit de Bosstraat voorrang dient te verlenen aan fietsverkeer op de fietsstraat;</text:p>
              </text:list-item>
              <text:list-item text:style-override="id1-3-2-1-2-3-4">
                <text:number>4.</text:number>
                <text:p text:style-name="al">door middel van het plaatsen van de borden G11 met onderborden OB505 RVV 1990 een tweezijdig verplicht fietspad in te stellen ter hoogte van de Heidestraat nummer 1 en 2;</text:p>
              </text:list-item>
            </text:list>
            <text:list text:style-name="id1-3-2-1-2-4">
              <text:list-item text:style-override="id1-3-2-1-2-4-1">
                <text:number>5.</text:number>
                <text:p text:style-name="al">door middel van het plaatsen van      het borden B6 RVV 1990 ter hoogte aan weerzijden van de tunnel Heidestraat      te bepalen dat het fietsverkeer dat het fietspad op wil rijden voorrang      dient te verlenen aan het fietsverkeer dat zich op het fietspad bevindt;</text:p>
              </text:list-item>
            </text:list>
            <text:list text:style-name="id1-3-2-1-2-5">
              <text:list-item text:style-override="id1-3-2-1-2-5-1">
                <text:number>6.</text:number>
                <text:p text:style-name="al">door middel van het plaatsen van het bord G11 met onderbord OB505 RVV 1990 een tweezijdig verplicht fietspad in te stellen ter hoogte van de overgang Pissummerweg- fietsstraat;</text:p>
              </text:list-item>
            </text:list>
            <text:list text:style-name="id1-3-2-1-2-6">
              <text:list-item text:style-override="id1-3-2-1-2-6-1">
                <text:number>7.</text:number>
                <text:p text:style-name="al">door middel van het plaatsen van      het bord G12 RVV 1990 het verplichte fietspad te beëindigen ter hoogte van      de Parellelweg- Bosstraat;</text:p>
              </text:list-item>
              <text:list-item text:style-override="id1-3-2-1-2-6-2">
                <text:number>8.</text:number>
                <text:p text:style-name="al">door middel van het plaatsen van      het bord G12 RVV 1990 het verplichte fietspad te beëindigen ter hoogte van      Parellelweg- Heidestraat;</text:p>
              </text:list-item>
              <text:list-item text:style-override="id1-3-2-1-2-6-3">
                <text:number>9.</text:number>
                <text:p text:style-name="al">door middel van het plaatsen van      het bord D5l RVV 1990 een verplichte rijrichting in te stellen ter hoogte      van de kruising Pissummerweg- fietsstraat;</text:p>
              </text:list-item>
              <text:list-item text:style-override="id1-3-2-1-2-6-4">
                <text:number>10.</text:number>
                <text:p text:style-name="al">door middel van het plaatsen van      het bord D5r RVV 1990 een verplichte rijrichting in te stellen ter hoogte      van de kruising fietsstraat- Pissummerweg;</text:p>
              </text:list-item>
              <text:list-item text:style-override="id1-3-2-1-2-6-5">
                <text:number>11.</text:number>
                <text:p text:style-name="al">door middel van het aanbrengen van      onderborden OB52 te bepalen dat fietsers hiervan zijn uitgezonderd;</text:p>
              </text:list-item>
              <text:list-item text:style-override="id1-3-2-1-2-6-6">
                <text:number>12.</text:number>
                <text:p text:style-name="al">door middel van het plaatsen van      het bord B6 RVV 1990 ter hoogte van de kruising Pissummerweg- fietspad te      bepalen dat het verkeer dat zich bevindt op de Pissummerweg komende uit      zuidelijk-oostelijke richting voorrang dient te verlenen aan het verkeer      komende vanuit de fietsstraat en het fietspad;</text:p>
              </text:list-item>
              <text:list-item text:style-override="id1-3-2-1-2-6-7">
                <text:number>13.</text:number>
                <text:p text:style-name="al">een en ander onder gelijktijdige      intrekking van de respectievelijke eerder genomen besluiten.</text:p>
              </text:list-item>
            </text:list>
            <text:p text:style-name="al"> </text:p>
            <text:p text:style-name="al">Een en ander conform de situatietekening ‘aanleg fietsverbinding Heide bebordingsplan met het nummer 16-234 datum 26-09-2016’, welke onlosmakelijk deel uitmaakt van dit verkeersbesluit.</text:p>
            <text:p text:style-name="al"> </text:p>
            <text:p text:style-name="al">Echt-Susteren, 3 oktober 2016</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   </text:p>
            <text:p text:style-name="al">Het bezwaarschrift dient te worden ondertekend en moet minstens bevatten:</text:p>
            <text:list text:style-name="id1-3-2-1-2-21">
              <text:list-item text:style-override="id1-3-2-1-2-21-1">
                <text:number>a.</text:number>
                <text:p text:style-name="al">naam en adres van indiener;</text:p>
              </text:list-item>
              <text:list-item text:style-override="id1-3-2-1-2-21-2">
                <text:number>b.</text:number>
                <text:p text:style-name="al">de dagtekening;</text:p>
              </text:list-item>
              <text:list-item text:style-override="id1-3-2-1-2-21-3">
                <text:number>c.</text:number>
                <text:p text:style-name="al">een omschrijving van het besluit waartegen het bezwaar is gericht;</text:p>
                <text:p text:style-name="al">d.    de gronden van het bezwaar.  </text:p>
                <text:p text:style-name="al"> </text:p>
                <text:p text:style-name="al">Ingevolge artikel 8:81 van de Algemene wet bestuursrecht kan tegelijkertijd om een voorlopige voorziening worden gevraagd bij de voorzieningenrechter van de rechtbank Limburg, sector bestuursrecht, Postbus 950, 6040 AZ Roermond.</text:p>
              </text:list-item>
            </text:list>
            <text:p text:style-name="al">   </text:p>
            <text:p text:style-name="al">mr. J. Levels,</text:p>
            <text:p text:style-name="al">Teamleider Juridische Zak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2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2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plicht fietspad e.a. Heide</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820</meta:user-defined>
    <meta:user-defined meta:name="OVERHEIDop.StcrtID/DC.identifier">stcrt-2016-52820</meta:user-defined>
    <meta:user-defined meta:name="DCTERMS.alternative">Gemeente Echt-Susteren - Verkeersbesluit instellen verplicht fietspad e.a. Heide -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PostcodeHuisnummer/OVERHEIDop.postcodeHuisnummer">6114AB 53</meta:user-defined>
    <meta:user-defined meta:name="OVERHEIDop.woonplaats">Susteren</meta:user-defined>
    <meta:user-defined meta:name="OVERHEIDop.straatnaam">Heide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6</meta:user-defined>
    <meta:user-defined meta:name="OVERHEIDop.verkeersbordcode">D5</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32488</meta:user-defined>
    <meta:user-defined meta:name="OVERHEID.EPSG28992/DC.spatial">188921 342148</meta:user-defined>
    <meta:user-defined meta:name="OVERHEIDop.versieInformatie"/>
  </office:meta>
</office:document-meta>
</file>