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spraak bestemmingsplan, Buitengebied, partiele herziening Nitertweg, gemeente Loss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sser maken bekend dat met ingang van 6 oktober 2016 gedurende 6 weken voor inspraak ter inzage ligt het voorontwerpbestemmingsplan Buitengebied, partiele herziening Nitertweg.</text:p>
            <text:p text:style-name="common-al"/>
            <text:p text:style-name="common-al">Dit bestemmingsplan voorziet in de omzetting van circa 1,8 hectare grond met de bestemming Sport in natuur en in de realisatie van een woning op de hoek Nitertweg-Broekhoekweg te Losser.</text:p>
            <text:p text:style-name="common-al"/>
            <text:p text:style-name="common-al">Het voorontwerpbestemmingsplan kan gedurende bovenvermelde termijn van zes weken  t ijdens de openingstijden worden ingezien bij de receptie van het gemeentehuis van Losser.</text:p>
            <text:p text:style-name="common-al"/>
            <text:p text:style-name="common-al">Het plan en de bijbehorende toelichting met bijlagen kunnen ook via <text:a xlink:href="http://www.losser.nl/bekendmakingen" xlink:type="simple">www.losser.nl/bekendmakingen</text:a> en op <text:a xlink:href="http://www.ruimtelijkeplannen.nl/" xlink:type="simple">www.ruimtelijkeplannen.nl</text:a> worden bekeken.</text:p>
            <text:p text:style-name="common-al"/>
            <text:p text:style-name="last-al">Tijdens de inzagetermijn kan iedereen die dat wil op het plan reageren.  U heeft de keuze om dat schriftelijk of mondeling te doen. Schriftelijke inspraakreacties kunt u sturen naar het college van burgemeester en wethouders van Losser, Postbus 90, 7580 AB Losser. Als u uw reactie mondeling kenbaar wilt maken, kunt u contact opnemen met de publieksbalie van het gemeentehuis, bereikbaar via telefoonnummer (053) 537744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281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81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281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praak bestemmingsplan, Buitengebied, partiele herziening Nitertweg, gemeente Losse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05</meta:user-defined>
    <meta:user-defined meta:name="OVERHEIDop.publicationIssue">52814</meta:user-defined>
    <meta:user-defined meta:name="OVERHEIDop.StcrtID/DC.identifier">stcrt-2016-52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osser</meta:user-defined>
    <meta:user-defined meta:name="OVERHEID.Informatietype/DC.type">officiële publicatie</meta:user-defined>
    <dc:language>nl</dc:language>
    <meta:user-defined meta:name="OVERHEID.PostcodeHuisnummer/OVERHEIDop.postcodeHuisnummer">7582PV</meta:user-defined>
    <meta:user-defined meta:name="OVERHEIDop.woonplaats">Losser</meta:user-defined>
    <meta:user-defined meta:name="OVERHEIDop.straatnaam">Nitert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5141 475291</meta:user-defined>
    <meta:user-defined meta:name="OVERHEIDop.versieInformatie"/>
  </office:meta>
</office:document-meta>
</file>