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0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8 september 2016</text:span></text:p>
      <text:p text:style-name="ifm_p_ifm"><text:span text:style-name="ifm_span_font.underline_ifm">2016/0823-07</text:span> onder wijziging van de d.d. 4 maart 2009, onder nummer 2008/2908-05, verleende vergunning aan Esso Nederland B.V. en ExxonMobil Chemical Holland B.V., gevestigd te Botlek-Rotterdam, voor het verrichten van handelingen met radioactieve stoffen ten behoeve van niveau- en dichtheidsmeting binnen de locatie van Esso Nederland B.V., en ExxonMibil Chemical Holland B.V., gelegen aan de Botlekweg 121 te Botlek-Rotterdam.</text:p>
      <text:p text:style-name="ifm_p_mt.3.7mm_ifm"><text:span text:style-name="ifm_span_font.underline_ifm">28 september 2016</text:span></text:p>
      <text:p text:style-name="ifm_p_ifm"><text:span text:style-name="ifm_span_font.underline_ifm">2016/0552-10</text:span> aan Rode Kruis Ziekenhuis B.V., gevestigd te Beverwijk, onder wijziging van de op 29 november 2005, aan Stichting Rode Kruis Ziekenhuis, gevestigd te Beverwijk, verleende vergunning met nummer AI/IO/BES/ac 2005/68190 voor het verrichten van handelingen met ioniserende straling uitzendende toestellen ten behoeve van medische diagnostiek op de locaties van Rode Kruis Ziekenhuis B.V., gelegen aan de Vondellaan 13 te Beverwijk, en gelegen aan ’t Plein 1945 105 te IJmuiden.</text:p>
      <text:p text:style-name="ifm_p_mt.3.7mm_ifm"><text:span text:style-name="ifm_span_font.underline_ifm">28 september 2016</text:span></text:p>
      <text:p text:style-name="ifm_p_ifm"><text:span text:style-name="ifm_span_font.underline_ifm">2016/0708-05</text:span> aan Stichting Elkerliek Ziekenhuis, gevestigd te Helmond, onder wijziging van de d.d. 18 september 2012, met nummer 2012/0784-06, verleende vergunning voor het verrichten van handelingen met radioactieve stoffen ten behoeve van medische diagnostiek op de locatie gelegen aan de Wesselmanlaan 25 te Helmond, en handelingen met ioniserende straling uitzendende toestellen ten behoeve van medische diagnostiek op de locaties gelegen aan de Wesselmanlaan 25 te Helmond en de Dunantstraat 16 te Deurne.</text:p>
      <text:p text:style-name="ifm_p_mt.3.7mm_ifm"><text:span text:style-name="ifm_span_font.underline_ifm">30 september 2016</text:span></text:p>
      <text:p text:style-name="ifm_p_ifm"><text:span text:style-name="ifm_span_font.underline_ifm">2016/0968-04</text:span> aan Stichting Amphia, gevestigd te Breda, onder wijziging van de op 18 februari 2015 verleende vergunning met nummer 2014/0860-31, laatstelijk gewijzigd op 10 augustus 2016 onder nummer 2016/0756-07, voor het verrichten van handelingen ten behoeve van medische diagnostiek, medische therapie, medisch-wetenschappelijk onderzoek, ijk- en referentiedoeleinden en wanddiktemetingen binnen de locatie van Stichting Amphia, gelegen aan de Molengracht 21 te Breda, met radioactieve stoffen, en voor het verrichten van handelingen ten behoeve van medische diagnostiek en wanddiktemetingen, binnen de locatie van Stichting Amphia, gelegen aan de Langendijk 75 te Breda, en gelegen aan de Pasteurlaan 9 te Oosterhout, met radioactieve stoffen en voor het verrichten van handelingen ten behoeve van medische diagnostiek en medisch-wetenschappelijk onderzoek binnen de locatie van Stichting Amphia, gelegen aan de Molengracht 21 te Breda, Langendijk 75 te Breda, Pasteurlaan 9 te Oosterhout, Trivium 76 te Etten-Leur, en Muldersteeg 4 te Oosterhout, met ioniserende straling uitzendende toestellen.</text:p>
      <text:p text:style-name="ifm_p_mt.3.7mm_ifm"><text:span text:style-name="ifm_span_font.underline_ifm">30 september 2016</text:span></text:p>
      <text:p text:style-name="ifm_p_ifm"><text:span text:style-name="ifm_span_font.underline_ifm">2016/0872-06</text:span> aan Renolit Nederland B.V., gevestigd te Enkhuizen, onder wijziging van de op 5 februari 2007 verleende vergunning met nummer 2007/0100-05, laatstelijk gewijzigd op 15 januari 2009 onder nummer 2009/0003-05, voor het verrichten van handelingen met radioactieve stoffen ten behoeve van gramgewichtmeting binnen de locatie van Renolit Nederland B.V., gelegen aan de Flevolaan 1 te Enkhuizen.</text:p>
      <text:p text:style-name="ifm_p_mt.3.7mm_ifm"><text:span text:style-name="ifm_span_font.underline_ifm">30 september 2016</text:span></text:p>
      <text:p text:style-name="ifm_p_ifm"><text:span text:style-name="ifm_span_font.underline_ifm">2016/0952-04</text:span> aan Philips Lighting B.V., High Tech Campus 45 te Eindhoven, onder wijziging van de op 1 februari 2016 verleende vergunning met kenmerk 2015/1105-05, voor het verrichten van werkzaamheden met natuurlijke bronnen op de locaties aan de H.M. Brouwerstraat 1 te Winschoten en Flight Forum 2000 te Eindhoven en het verrichten van handelingen met radioactieve stoffen op de locatie High Tech Campus 11 te Eindhoven en het verrichten van handelingen met ioniserende straling uitzendende toestellen op de locatie High Tech Campus 26 te Eindhoven.</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8 september 2016</text:span></text:p>
      <text:p text:style-name="ifm_p_ifm"><text:span text:style-name="ifm_span_font.underline_ifm">2016/0987-05</text:span>, de aan de Vereniging Ons Middelbaar Onderwijs Noord-Brabant, gevestigd te Tilburg, verleende vergunning op 15 juli 2009, met nummer 2009/1505-06 voor het verrichten van handelingen met radioactieve stoffen ten behoeve van onderwijsdoeleinden en demonstratiemateriaal binnen de locatie van Scholengemeenschap Were Di, gelegen aan de Merendreef 1 te Valkenswaard,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808</text:span><text:tab/>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808</text:span><text:tab/>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8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10-06</meta:user-defined>
    <meta:user-defined meta:name="OVERHEIDop.Ruimtelijkplan/OVERHEIDop.bekendmakingBetreffendePlan"/>
  </office:meta>
</office:document-meta>
</file>