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tuartlaan 7 Honsel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Naam			: Stuartlaan 7 Honselersdijk</text:p>
            <text:p text:style-name="common-al">Soort plan		: Wijzigingsplan</text:p>
            <text:p text:style-name="common-al">Status 			:  Vastgesteld</text:p>
            <text:p text:style-name="common-al">Publicatiedatum	: 13 oktober 2016</text:p>
            <text:p text:style-name="common-al">Reactietermijn	: vrijdag 14 oktober 2016 t/m vrijdag 25 november 2016</text:p>
            <text:p text:style-name="common-al">Nummer		: NL.IMRO.1783.abp00000013W31-VA01 </text:p>
            <text:p text:style-name="common-al">Artikel			: 3.9a Wet ruimtelijke ordening</text:p>
            <text:p text:style-name="tussenkopcur">
            <text:span text:style-name="nadrukvet">Omschrijving </text:span>
          </text:p>
            <text:p text:style-name="common-al">Het wijzigingsplan voorziet in een juridisch-planologische regeling voor het wijzigen van de gronden met de bestemming ‘Agrarisch – Glastuinbouw’ in de bestemming ‘Wonen’ ter plaatse van het perceel Stuartlaan 7 te Honselersdijk teneinde de bestemming van de woning te wijzigen. Ter plaatse van het plangebied vigeert het bestemmingsplan ‘Glastuinbouwgebied Westland’.</text:p>
            <text:p text:style-name="tussenkopcur">
            <text:span text:style-name="nadrukvet">Wilt u het plan bekijken?</text:span>
          </text:p>
            <text:p text:style-name="common-al">U kunt plan en bijlagen bekijken via www.140174.nl/ruimtelijkeplannen of via 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5">
              <text:list-item text:style-override="id1-3-2-1-1-15-1">
                <text:number>-</text:number>
                <text:p text:style-name="al">tijdig tegen het ontwerp plan een zienswijze naar voren heeft gebracht;</text:p>
              </text:list-item>
              <text:list-item text:style-override="id1-3-2-1-1-15-2">
                <text:number>-</text:number>
                <text:p text:style-name="al">aantoont dat u redelijkerwijs niet in staat bent geweest een zienswijze in te dienen.</text:p>
              </text:list-item>
            </text:list>
            <text:p text:style-name="tussenkopcur">
            <text:span text:style-name="nadrukvet">Voorlopige voorziening </text:span>
          </text:p>
            <text:p text:style-name="last-al">Indien u beroep heeft ingesteld kunt u een verzoek om voorlopige voorziening indienen bij de Voorzitter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9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79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79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Stuartlaan 7 Honselersdijk</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2797</meta:user-defined>
    <meta:user-defined meta:name="OVERHEIDop.StcrtID/DC.identifier">stcrt-2016-52797</meta:user-defined>
    <meta:user-defined meta:name="OVERHEID.TaxonomieBeleidsagenda/OVERHEID.category">Ruimte en infrastructuur | Organisatie en beleid</meta:user-defined>
    <meta:user-defined meta:name="OVERHEIDop.Ruimtelijkplan/OVERHEIDop.bekendmakingBetreffendePlan">NL.IMRO.1783.abp00000013W31-VA01</meta:user-defined>
    <meta:user-defined meta:name="OVERHEIDop.referentienummer">NL.IMRO.1783.abp00000013W31-VA0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75BN 7</meta:user-defined>
    <meta:user-defined meta:name="OVERHEIDop.woonplaats">Honselersdijk</meta:user-defined>
    <meta:user-defined meta:name="OVERHEIDop.straatnaam">Stuart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3746 448028</meta:user-defined>
    <meta:user-defined meta:name="OVERHEIDop.versieInformatie"/>
  </office:meta>
</office:document-meta>
</file>