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pbestemmingsplan Zuidas-R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26 januari 2016 het ontwerpbestemmingsplan Zuidas-Ravel vrijgegeven voor terinzagelegging.</text:p>
            <text:p text:style-name="tussenkopcur">
            <text:span text:style-name="nadrukvet">Bestemmingsplan</text:span>
          </text:p>
            <text:p text:style-name="common-al">Het plangebied maakt onderdeel uit van het gebied dat bestuurlijk is aangewezen als grootstedelijk projectgebied Zuidas. Het plangebied wordt globaal begrensd door de Beethovenstraat in het westen, de Ringweg A10 in het noorden (meer concreet: de grens van de structuurvisie ZuidasDok), de Vivaldistraat in het oosten en de De Boelelaan in het zuiden. </text:p>
            <text:p text:style-name="common-al">Op de ontwikkelvelden langs de Beethovenstraat en langs de De Boelelaan voorziet het ontwerpbestemmingsplan in de ontwikkeling van een gemengd woon- en werkprogramma met een totaal maximum van 200.000 m<text:span text:style-name="sup">2</text:span> bruto vloeroppervlak (bvo). Binnen dit maximum is een flexibele invulling mogelijk, met maximaal 150.000 m<text:span text:style-name="sup">2</text:span> bvo wonen, maximaal 70.000 m<text:span text:style-name="sup">2</text:span> bvo kantoor en maximaal 30.000 m<text:span text:style-name="sup">2</text:span> bvo voorzieningen. </text:p>
            <text:p text:style-name="common-al">Er is niet gekozen voor een directe eindbestemming, maar voor een nader uit te werken bestemming. Dit betekent dat burgemeester en wethouders later uitwerkingsplannen dienen vast te stellen waarin nadere regels worden gesteld ten aanzien van de bebouwing en het gebruik van gronden. Er is tevens een wijzigingsbevoegdheid opgenomen om door middel van een wijzigingsplan maximaal 15.000 m<text:span text:style-name="sup">2</text:span> bvo extra onderwijsprogramma toe te staan.</text:p>
            <text:p text:style-name="common-al">Daarnaast voorziet het ontwerpbestemmingsplan in de nieuwe inrichting van het gemeentelijk sportpark Goed Genoeg . </text:p>
            <text:p text:style-name="tussenkopcur">
            <text:span text:style-name="nadrukvet">Crisis- en </text:span>
            <text:span text:style-name="nadrukvet">herstelwet</text:span>
          </text:p>
            <text:p text:style-name="common-al">Het project Amsterdam Zuidas is aangewezen in bijlage II van de Crisis- en herstelwet (bijlage II, Aa nummer 3). Als gevolg daarvan is afdeling 2 van hoofdstuk 1 van de Crisis- en herstelwet van toepassing. Dat betekent onder meer dat bijzondere procedurele bepalingen van toepassing zijn op de beroepsprocedure bij de Raad van State. Die procedure is nu nog niet aan de orde.</text:p>
            <text:p text:style-name="common-al">Zuidas-Flanken is, met het oog op het versterken van de duurzame ruimtelijke en economische ontwikkeling van dat gebied, tevens aangewezen als ontwikkelingsgebied als bedoeld in artikel 2.2 van de Crisis- en herstelwet (artikel 2, eerste lid, onder x van het Besluit uitvoering Crisis- en herstelwet). Deze regeling biedt de mogelijkheid om onder voorwaarden voor een maximale duur van 10 jaar af te wijken van de geldende milieukwaliteitsnormen. </text:p>
            <text:p text:style-name="tussenkopcur">
            <text:span text:style-name="nadrukvet">Terinzagelegging</text:span>
          </text:p>
            <text:p text:style-name="common-al">Het ontwerpbestemmingsplan Zuidas-Ravel met de daarbij behorende stukken ligt met ingang van 4 februari 2016 gedurende een termijn van zes weken ter inzage op de volgende adressen:</text:p>
            <text:list text:style-name="id1-3-2-1-1-13">
              <text:list-item text:style-override="id1-3-2-1-1-13-1">
                <text:number>•</text:number>
                <text:p text:style-name="al">Het Stadsloket van het stadhuis, Amstel 1, Amsterdam. Bel voor openingstijden 14 020 of kijk op <text:a xlink:href="https://www.amsterdam.nl/adressengids/stadsloketten/stadsloket-centrum/" xlink:type="simple">www.amsterdam.nl/adressengids/stadsloketten/stadsloket-centrum</text:a></text:p>
              </text:list-item>
              <text:list-item text:style-override="id1-3-2-1-1-13-2">
                <text:number>•</text:number>
                <text:p text:style-name="al">Het stadsdeel Zuid, President Kennedylaan 923, Amsterdam. Bel voor openingstijden 14 020 of kijk op <text:a xlink:href="https://www.amsterdam.nl/adressengids/stadsloketten/stadsloket-zuid/" xlink:type="simple">www.amsterdam.nl/adressengids/stadsloketten/stadsloket-zuid</text:a> .</text:p>
              </text:list-item>
            </text:list>
            <text:p text:style-name="common-al">Het ontwerpbestemmingsplan Zuidas-Ravel met de daarop betrekking hebbende stukken is digitaal raadpleegbaar via <text:a xlink:href="http://www.ruimtelijkeplannen.nl/web-roo/roo/?" xlink:type="simple">www.ruimtelijkeplannen.nl</text:a>. Het planidentificatienummer (ID) is NL.IMRO.0363.K1403BPGST-OW01. </text:p>
            <text:p text:style-name="tussenkopcur">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lefoonnummer 020 255 1524.</text:p>
            <text:p text:style-name="common-al">Amsterdam, 3 februari 2016</text:p>
            <text:p text:style-name="common-al">Burgemeester en wethouders,</text:p>
            <text:p text:style-name="common-al">mr. A.H.P. van Gils </text:p>
            <text:p text:style-name="common-al">secretaris</text:p>
            <text:p text:style-name="common-al">mr. E.E. van der Laan </text:p>
            <text:p text:style-name="last-al">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pbestemmingsplan Zuidas-Ravel</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278</meta:user-defined>
    <meta:user-defined meta:name="OVERHEIDop.StcrtID/DC.identifier">stcrt-2016-5278</meta:user-defined>
    <meta:user-defined meta:name="OVERHEID.TaxonomieBeleidsagenda/OVERHEID.category">Ruimte en infrastructuur | Organisatie en beleid</meta:user-defined>
    <meta:user-defined meta:name="OVERHEIDop.Ruimtelijkplan/OVERHEIDop.bekendmakingBetreffendePlan">NL.IMRO.0363.K1403BPGST-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