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en Waterwet, beschik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Milieu, bekend dat zij beschikkingen ingevolge de Wet algemene bepalingen omgevingsrecht (Wabo) en de Waterwet (Wtw) heeft afgegeven. </text:p>
            <text:p text:style-name="common-al">AEB Exploitatie B.V, gelegen aan de Australiëhavenweg 21 te Amsterdam, heeft twee vergunningaanvragen ingediend. In het kader van de coördinatieregeling zoals genoemd in art. 3.16 van de Wabo doorlopen beide aanvragen gezamenlijk de procedure overeenkomstig afdeling 3.4 van de Algemene wet bestuursrecht. </text:p>
            <text:p text:style-name="common-al">De beschikking ingevolge de Wabo betreft het in werking nemen en hebben van een huishoudelijk afvalscheidingsinstallatie (nascheidingsinstallatie). Tevens vervangen Gedeputeerde Staten de voorschriften onderdeel ‘H8 Geluid’ van de omgevingsvergunning van 9 juli 2013 met kenmerk 69730-216754 door de geluidsvoorschriften 8.1.1 en 8.1.2 in het hoofdstuk “Voorschriften milieu”. De beschikking betreft het milieudeel, de eerste fase van het project. </text:p>
            <text:p text:style-name="common-al">De beschikking ingevolge de Wtw betreft het lozen van hemelwater afkomstig van de verharde terreinen rondom de hal(len) van de huishoudelijk afvalscheidingsinstallatie. Daarnaast wijzigt de minister ambtshalve de verleende Watervergunning van 27 mei 2013 met kenmerk RWS-2013/26770, laatstelijk gewijzigd bij besluit van 8 januari 2016 met kenmerk RWS-2016/5189. De wijziging betreft de lozing van hemelwater afkomstig van de verharde terreinen rondom de installaties van de Afvalenergiecentrale en Hoogrendementcentrale.</text:p>
            <text:p text:style-name="common-al">Zaaknummer: 170190</text:p>
            <text:p text:style-name="common-al">Er zijn geen zienswijzen ingediend tegen de ontwerpbeschikkingen. De beschikkingen zijn niet gewijzigd ten opzichte van de eerder gepubliceerde ontwerpen.</text:p>
            <text:p text:style-name="common-al">
            <text:span text:style-name="nadrukvet">Inzage</text:span>
          </text:p>
            <text:p text:style-name="common-al">De beschikkingen en de bijbehorende stukken liggen met ingang van de dag na publicatie gedurende zes weken ter inzage op www.odnzkg.nl onder bekendmakingen en (digitaal) bij:</text:p>
            <text:p text:style-name="common-al">- provincie Noord-Holland, Houtplein 33 te Haarlem;</text:p>
            <text:p text:style-name="common-al">- Rijkswaterstaat West-Nederland Noord, Toekanweg 7 te Haarlem;</text:p>
            <text:p text:style-name="common-al">- Stadsdeel Centrum, Algemeen en Sociaal Loket, Amstel 1 te Amsterdam.</text:p>
            <text:p text:style-name="common-al">Heeft u een vraag over deze procedures, dan kunt u gebruik maken van het contactformulier op www.odnzkg.nl. Er wordt dan contact met u opgenomen.</text:p>
            <text:p text:style-name="common-al">
            <text:span text:style-name="nadrukvet">Beroep</text:span>
          </text:p>
            <text:p text:style-name="common-al">Als u belanghebbende bent bij het besluit, kunt u binnen zes weken na de dag waarop deze besluiten ter inzage zijn gelegd een beroepschrift indienen bij Rechtbank Noord-Holland, Sector Bestuursrecht, postbus 1621, 2003 BR Haarlem.</text:p>
            <text:p text:style-name="common-al">Vermeld in uw beroepschrift altijd de datum, uw naam, adres, handtekening en het referentienummer/kenmerk van he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6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6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6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en Waterwet, beschikkinge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760</meta:user-defined>
    <meta:user-defined meta:name="OVERHEIDop.StcrtID/DC.identifier">stcrt-2016-5276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45BA 21</meta:user-defined>
    <meta:user-defined meta:name="OVERHEIDop.woonplaats">Amsterdam</meta:user-defined>
    <meta:user-defined meta:name="OVERHEIDop.straatnaam">Australië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825 490479</meta:user-defined>
    <meta:user-defined meta:name="OVERHEIDop.versieInformatie"/>
  </office:meta>
</office:document-meta>
</file>