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3e Herziening Schoorl, kernen en buurtschap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bekend dat de raad van Bergen in de openbare raadsvergadering van 29 september 2016 het bestemmingsplan ‘3<text:span text:style-name="sup">e</text:span> Herziening Schoorl, kernen en buurtschappen’ heeft vastgesteld. (NL.IMRO.0373.BPG04006herz3skb‐CO01)</text:p>
            <text:p text:style-name="common-al">Het bestemmingsplan en bijbehorende stukken ligt ter voldoening aan het bepaalde in artikel 3.8 van de Wet ruimtelijke ordening met ingang van donderdag 13 oktober 2016 voor een periode van zes weken voor een ieder ter inzage.</text:p>
            <text:p text:style-name="common-al">Het bestemmingsplan ‘3<text:span text:style-name="sup">e</text:span> Herziening Schoorl, kernen en buurtschappen’ is opgesteld om de planologische regeling van de 2e herziening van het bestemmingsplan Schoorl‐Kernen en Buurtschappen te herzien. Dit naar aanleiding van de uitspraak van de Afdeling Bestuursrechtspraak van de Raad van State van 11 mei 2016. De Afdeling heeft de raad opgedragen om binnen 24 weken een nieuw besluit te nemen voor het vernietigde besluit. Deze herziening betreft uitsluitend de locaties Smeerlaan 7, 7za en tussen 1 en 7 in Schoorl.</text:p>
            <text:p text:style-name="common-al">
            <text:span text:style-name="nadrukvet">Ter inzage </text:span>
          </text:p>
            <text:p text:style-name="common-al">Het bestemmingsplan ligt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 </text:p>
            <text:p text:style-name="common-al">Gedurende bovengenoemde termijn van zes weken kunnen belanghebbenden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last-al">Bij vragen kunt u contact opnemen met de heer S. Bek, medewerker Ruimtelijke Ontwikkeling, bereikbaar via telefoonnummer 072-888 03 76</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12 oktober 2016</text:span>
            <text:span text:style-name="datum"/>
          </text:p>
          </text:section>
          <text:section text:name="ondertekening_id1-3-2-2-2">
            <text:p><text:span text:style-name="deze">Burgemeester en wethouders van de gemeente Bergen (NH).</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4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4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3e Herziening Schoorl, kernen en buurtschapp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2749</meta:user-defined>
    <meta:user-defined meta:name="OVERHEIDop.StcrtID/DC.identifier">stcrt-2016-52749</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BPG04006herz3skb-CO01</meta:user-defined>
    <meta:user-defined meta:name="DCTERMS.abstract">herziening bestemmingsplan nav uitspraak Raad van State</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T 7</meta:user-defined>
    <meta:user-defined meta:name="OVERHEIDop.woonplaats">Schoorl</meta:user-defined>
    <meta:user-defined meta:name="OVERHEIDop.straatnaam">Sme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674 525408</meta:user-defined>
    <meta:user-defined meta:name="OVERHEIDop.versieInformatie"/>
  </office:meta>
</office:document-meta>
</file>