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reserveerde gehandicaptenparkeerplaats in de Amaryllisstraat te H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105</text:p>
            <text:p text:style-name="common-al">Burgemeester en wethouders van de gemeente Overbetuwe;</text:p>
            <text:p text:style-name="common-al">
            <text:span text:style-name="nadrukvet">Aanleiding</text:span>
          </text:p>
            <text:p text:style-name="common-al">•Een bewoner van de Amaryllisstraat te Herveld heeft een verzoek ingediend voor het verkrijgen van een gereserveerde gehandicaptenparkeerplaats op een parkeerplaats op de Amaryllisstraat ter hoogte van huisnummer 22.</text:p>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ndateerde van de korpschef van de politie Gelderland-Midden;</text:p>
              </text:list-item>
            </text:list>
            <text:p text:style-name="common-al">
            <text:span text:style-name="nadrukvet">Overwegende dat</text:span>
          </text:p>
            <text:list text:style-name="id1-3-2-2-1-8">
              <text:list-item text:style-override="id1-3-2-2-1-8-1">
                <text:number>•</text:number>
                <text:p text:style-name="al">Een bewoner van de Amaryllisstraat te Herveld middels aanvraagformulier op 1 augustus 2016 (ingekomen 2 augustus 2016) een aanvraag heeft ingediend om de beschikking te krijgen over een gereserveerde gehandicaptenparkeerplaats;</text:p>
              </text:list-item>
              <text:list-item text:style-override="id1-3-2-2-1-8-2">
                <text:number>•</text:number>
                <text:p text:style-name="al">de aanvrager als inwoner van de gemeente Overbetuwe staat geregistreerd in de gemeentelijke basisadministratie;</text:p>
              </text:list-item>
              <text:list-item text:style-override="id1-3-2-2-1-8-3">
                <text:number>•</text:number>
                <text:p text:style-name="al">de aanvrager beschikt over een motorvoertuig met kenteken;</text:p>
              </text:list-item>
              <text:list-item text:style-override="id1-3-2-2-1-8-4">
                <text:number>•</text:number>
                <text:p text:style-name="al">de aanvrager niet de beschikking heeft over parkeergelegenheid op eigen terrein;</text:p>
              </text:list-item>
              <text:list-item text:style-override="id1-3-2-2-1-8-5">
                <text:number>•</text:number>
                <text:p text:style-name="al">aan de aanvrager een gehandicaptenparkeerkaart voor bestuurder is verstrekt;</text:p>
              </text:list-item>
              <text:list-item text:style-override="id1-3-2-2-1-8-6">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2-1-8-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8-8">
                <text:number>•</text:number>
                <text:p text:style-name="al">gezien de zeer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8-9">
                <text:number>•</text:number>
                <text:p text:style-name="al">dit kan worden bewerkstelligd door het plaatsen van de daarvoor benodigde bebording;</text:p>
              </text:list-item>
              <text:list-item text:style-override="id1-3-2-2-1-8-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8-11">
                <text:number>•</text:number>
                <text:p text:style-name="al">de belangen van de mindervalide aanvrager zwaarder wegen dan die van valide weggebruikers om op deze parkeerplaats met hun voertuig te kunnen parkeren;</text:p>
              </text:list-item>
              <text:list-item text:style-override="id1-3-2-2-1-8-12">
                <text:number>•</text:number>
                <text:p text:style-name="al">in dit verkeersbesluit het kenteken van de aanvrager niet is opgenomen om te voorkomen dat bij wijziging van het kenteken een nieuw verkeersbesluit genomen moet worden;</text:p>
              </text:list-item>
              <text:list-item text:style-override="id1-3-2-2-1-8-13">
                <text:number>•</text:number>
                <text:p text:style-name="al">het voor andere weggebruikers niet interessant is of kenteken a of kenteken b onder het bord gehandicaptenparkeerplaats hangt;</text:p>
              </text:list-item>
              <text:list-item text:style-override="id1-3-2-2-1-8-1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15">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8-16">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17">
                <text:number>•</text:number>
                <text:p text:style-name="al">overeenkomstig artikel 24 van het BABW overleg is gevoerd met de gemandateerde van de korpschef van de Politie Gelderland-Midden;</text:p>
              </text:list-item>
            </text:list>
            <text:p text:style-name="common-al">nemen, gelet op het voorgaande, de volgende</text:p>
            <text:p text:style-name="common-al">
            <text:span text:style-name="nadrukvet">B E S L U I T E </text:span>
            <text:span text:style-name="nadrukvet">N :</text:span>
          </text:p>
            <text:list text:style-name="id1-3-2-2-1-11">
              <text:list-item text:style-override="id1-3-2-2-1-11-1">
                <text:number>1.</text:number>
                <text:p text:style-name="al">door het plaatsen van bord model E6 van Bijlage 1 van het RVV 1990 een gehandicaptenparkeerplaats in te stellen op de Amaryllisstraat te Herveld op een parkeerplaats ter hoogte de Hoofdstraat;</text:p>
              </text:list-item>
              <text:list-item text:style-override="id1-3-2-2-1-11-2">
                <text:number>2.</text:number>
                <text:p text:style-name="al">door plaatsing van het onderbord met het opgegeven kenteken van de auto van de aanvrager, het gebruik van de onder sub 1 ingestelde gehandicaptenparkeerplaats enkel voor te behouden aan de op naam van de aanvrager gesteld motorvoertuig.</text:p>
              </text:list-item>
            </text:list>
            <text:p text:style-name="common-al">Andelst, 3 oktober 2016</text:p>
            <text:p text:style-name="common-al">namens burgemeester en wethouders,</text:p>
            <text:p text:style-name="common-al">medewerker verkeer team buitenruimte en vastgoed</text:p>
            <text:p text:style-name="common-al">K.Vogels</text:p>
            <text:p text:style-name="common-al">
            <text:span text:style-name="nadrukvet"/>
            <text:span text:style-name="nadrukvet">Niet mee eens?</text:span>
          </text:p>
            <text:p text:style-name="common-al">Ben je het met het besluit niet eens? Dan kun je bezwaar maken. In dat geval adviseren wij je om eerst telefonisch contact met ons op te nemen. We nemen dan samen met je het besluit door. Je kunt hiervoor bellen naar (0481) 362300.</text:p>
            <text:p text:style-name="common-al">Wil je na dit gesprek nog bezwaar maken? Stuur dan een bezwaarschrift naar burgemeester en wethouders van de gemeente Overbetuwe. Zorg je ervoor dat je het bezwaarschrift indient <text:span text:style-name="nadrukvet"><text:span text:style-name="nadrukondlijn">binnen zes weken </text:span></text:span>na de dag waarop het besluit is verzonden.</text:p>
            <text:p text:style-name="common-al">Daarmee voorkom je dat wij je bezwaarschrift niet meer kunnen behandelen.</text:p>
            <text:p text:style-name="common-al">Het bezwaarschrift kun je sturen naar het volgende adres: Antwoordnummer 175, 6660 VB in Elst. Zet in je bezwaarschrift:</text:p>
            <text:list text:style-name="id1-3-2-2-1-21">
              <text:list-item text:style-override="id1-3-2-2-1-21-1">
                <text:number>•</text:number>
                <text:p text:style-name="al">je naam, adres en (mobiele) telefoonnummer;</text:p>
              </text:list-item>
              <text:list-item text:style-override="id1-3-2-2-1-21-2">
                <text:number>•</text:number>
                <text:p text:style-name="al">de datum en een omschrijving van dit besluit;</text:p>
              </text:list-item>
              <text:list-item text:style-override="id1-3-2-2-1-21-3">
                <text:number>•</text:number>
                <text:p text:style-name="al">waarom je het niet eens bent met dit besluit.</text:p>
              </text:list-item>
            </text:list>
            <text:p text:style-name="common-al">Vergeet je ook niet je bezwaarschrift te ondertekenen!</text:p>
            <text:p text:style-name="common-al">
            <text:span text:style-name="nadrukvet">Voorlopige voorziening</text:span>
          </text:p>
            <text:p text:style-name="common-al">Soms kun je niet wachten op het besluit over je bezwaarschrift. Je kunt dan bij de Voorzieningenrechter bij de rechtbank Gelderland om een voorlopige voorziening vragen. Dat kan alleen als je een bezwaarschrift hebt ingediend. Het adres van de rechtbank Gelderland is: Postbus 9030, 6800 EM in Arnhem. Houd er rekening mee dat je hiervoor moet betalen!</text:p>
            <text:p text:style-name="common-al">Over hoeveel je moet betalen, kan de rechtbank je nader informeren.</text:p>
            <text:p text:style-name="common-al">
            <text:span text:style-name="nadrukvet">Digitaal voorlopige voorziening vragen</text:span>
          </text:p>
            <text:p text:style-name="last-al">Je kunt ook digitaal om een voorlopige voorziening vragen via http://loket.rechtspraak.nl/bestuursrecht. Hiervoor moet je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2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2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2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gereserveerde gehandicaptenparkeerplaats in de Amaryllisstraat te Herveld</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2723</meta:user-defined>
    <meta:user-defined meta:name="OVERHEIDop.StcrtID/DC.identifier">stcrt-2016-52723</meta:user-defined>
    <meta:user-defined meta:name="DCTERMS.alternative">Gemeente Overbetuwe - Instellen gereserveerde gehandicaptenparkeerplaats - Amaryllisstraat Herveld</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74GH 8</meta:user-defined>
    <meta:user-defined meta:name="OVERHEIDop.woonplaats">Herveld</meta:user-defined>
    <meta:user-defined meta:name="OVERHEIDop.straatnaam">Amaryll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10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6-32420</meta:user-defined>
    <meta:user-defined meta:name="OVERHEID.EPSG28992/DC.spatial">179064 435802</meta:user-defined>
    <meta:user-defined meta:name="OVERHEIDop.versieInformatie"/>
  </office:meta>
</office:document-meta>
</file>