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rling 4B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Zij hebben met toepassing van artikel 2.12, eerste lid, onder a, onder 3° van de Wabo een omgevingsvergunning verleent voor het uitbreiden van het kassencomplex aan de Geerling 4B te Bovenkarspel. De vergunning heeft betrekking op de activiteiten ”Bouwen” en “Handelen in strijd met de regels ruimtelijke ordening”. </text:p>
            <text:p text:style-name="tussenkopcur">
            <text:span text:style-name="nadrukvet">Ter inzage</text:span>
          </text:p>
            <text:p text:style-name="common-al">De verleende omgevingsvergunning ligt gedurende zes weken ter inzage met ingang van 6 oktober 2016 tot 16 november 2016. De omgevingsvergunning en de bijbehorende stukken kunnen gedurende die periode online worden ingezien op: </text:p>
            <text:list text:style-name="id1-3-2-1-1-5">
              <text:list-item text:style-override="id1-3-2-1-1-5-1">
                <text:number>-</text:number>
                <text:p text:style-name="al">de landelijke voorziening http://www.ruimtelijkeplannen.nl onder plan-identificatienummer: NL.IMRO.0532.Pbgeerling4b-VG01</text:p>
              </text:list-item>
              <text:list-item text:style-override="id1-3-2-1-1-5-2">
                <text:number>-</text:number>
                <text:p text:style-name="al">de website van de gemeente Stede Broec www.stedebroec.nl</text:p>
              </text:list-item>
            </text:list>
            <text:p text:style-name="common-al">Voor het inzien van de papieren versie van de omgevingsvergunning met bijbehorende stukken kunt u een afspraak maken met een medewerker van de afdeling Ruimte (telefoon 0228- 510111). </text:p>
            <text:p text:style-name="tussenkopcur">
            <text:span text:style-name="nadrukvet">Beroep</text:span>
          </text:p>
            <text:p text:style-name="common-al">Tijdens deze periode kan tegen het besluit een beroepschrift worden ingediend bij de Rechtbank Alkmaar, sector bestuursrecht, postbus 251, 1800 BG Alkmaar. </text:p>
            <text:p text:style-name="last-al">Dit kan door belanghebbenden die zienswijzen hebben ingebracht tegen het ontwerp omgevingsvergunning. Of voor het niet tijdig naar voren brengen van hun zienswijze over het ontwerp. In dat geval kan betrokkene aantonen dat hij daartoe redelijkerwijs niet in staat wa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1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1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ling 4B te Bovenkarspel</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719</meta:user-defined>
    <meta:user-defined meta:name="OVERHEIDop.StcrtID/DC.identifier">stcrt-2016-52719</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Pbgeerling4b-VG01</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T 4b</meta:user-defined>
    <meta:user-defined meta:name="OVERHEIDop.woonplaats">Bovenkarspel</meta:user-defined>
    <meta:user-defined meta:name="OVERHEIDop.straatnaam">Geerli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77 524972</meta:user-defined>
    <meta:user-defined meta:name="OVERHEIDop.versieInformatie"/>
  </office:meta>
</office:document-meta>
</file>