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Ruurd Visserstraat 67, Ach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af woensdag 5 oktober 2016 tot en met dinsdag 15 november 2016 het ontwerp wijzigingsplan Ruurd Visserstraat 67, Achterveld ter inzage ligt. </text:p>
            <text:p text:style-name="tussenkopcur">
            <text:span text:style-name="nadrukvet">Ontwerp </text:span>
            <text:span text:style-name="nadrukvet">wijzigingsplan</text:span>
            <text:span text:style-name="nadrukvet"/>
          </text:p>
            <text:p text:style-name="common-al">Met toepassing van artikel 3.6 lid 1 onder a van de  Wet ruimtelijke ordening, voorziet het ontwerp wijzigingsplan in de realisatie van een nieuwe burgerwoning. Deze ontwikkeling is voorgenomen op de locatie Ruurd Visserstraat 67 te Achterveld. </text:p>
            <text:p text:style-name="tussenkopcur">
            <text:span text:style-name="nadrukvet">Ter inzage legging </text:span>
          </text:p>
            <text:p text:style-name="common-al">Het ontwerp wijzigingsplan ligt met ingang woensdag 5 oktober 2016 tot en met dinsdag 15 november 2016 ter inzage bij het omgevingsloket in het gemeentehuis. Met ingang van de termijn van ter inzage legging, is het gemeentehuis nog gevestigd aan ’t Erf 1 3831 NA te Leusden. </text:p>
            <text:p text:style-name="tussenkopcur">
            <text:span text:style-name="nadrukvet">LET OP: Vanaf 17 oktober 2016 verandert ons bezoekadres. U vindt het gemeentehuis dan op Fokkerstraat 16, 3833 LD Leusden. </text:span>
          </text:p>
            <text:p text:style-name="common-al">Het omgevingsloket is geopend op werkdagen tussen 09:00 en 12:00 uur. </text:p>
            <text:p text:style-name="common-al">De ontwerp omgevingsvergunning is in te zien op de landelijke website: <text:a xlink:href="http://www.ruimtelijkeplannen.nl/web-roo/roo/bestemmingsplannen?planidn=NL.IMRO.0327.160-0301" xlink:type="simple">http://www.ruimtelijkeplannen.nl/web-roo/roo/bestemmingsplannen?planidn=NL.IMRO.0327.160-0301</text:a></text:p>
            <text:p text:style-name="common-al">De officiële bronbestanden kunt u downloaden op:<text:a xlink:href="https://www.leusden.nl/durp/plans/NL.IMRO.0327.160-/NL.IMRO.0327.160-0301/" xlink:type="simple">https://www.leusden.nl/durp/plans/NL.IMRO.0327.160-/NL.IMRO.0327.160-0301/</text:a></text:p>
            <text:p text:style-name="common-al"/>
            <text:p text:style-name="tussenkopcur">
            <text:span text:style-name="nadrukvet">Zienswijzen</text:span>
            <text:span text:style-name="nadrukvet"/>
          </text:p>
            <text:p text:style-name="common-al">Gedurende de genoemde termijn kan iedereen bij het college van burgemeester en wethouders van Leusden naar keuze mondeling of schriftelijk zienswijzen omtrent de ontwerp omgevingsvergunning kenbaar maken. Schriftelijke zienswijzen kunnen worden toegestuurd aan de gemeente Leusden, afdeling Beleid, Postbus 150, 3830 AD Leusden. Voor het mondeling overbrengen van zienswijzen kan, tot drie werkdagen vóór afloop van de termijn van de terinzagelegging telefonisch via nummer 14033 een afspraak worden gemaakt met de afdeling Beleid. </text:p>
            <text:p text:style-name="last-al">U kunt uw schriftelijke zienswijzen ook mailen naar gemeente@leusden.nl o.v.v. ‘Wijzigingsplan Ruurd Visserstraat 67’. Vergeet daarbij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8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8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8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Ruurd Visserstraat 67, Achterveld</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686</meta:user-defined>
    <meta:user-defined meta:name="OVERHEIDop.StcrtID/DC.identifier">stcrt-2016-52686</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160-03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VV 65</meta:user-defined>
    <meta:user-defined meta:name="OVERHEIDop.woonplaats">Achterveld</meta:user-defined>
    <meta:user-defined meta:name="OVERHEIDop.straatnaam">Ruurd Viss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51 461132</meta:user-defined>
    <meta:user-defined meta:name="OVERHEIDop.versieInformatie"/>
  </office:meta>
</office:document-meta>
</file>