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legging omgevingsvergunning met afwijking nieuwe woning naast Heilaardreef 21</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zij op 4 oktober 2016 ingevolge artikel 2.12, eerste lid, sub a, onder 3° van de Wet algemene bepalingen omgevingsrecht de volgende omgevingsvergunning met afwijking hebben verleend: </text:p>
            <text:p text:style-name="common-al">● Heilaardreef 21, bouw nieuwe woning naast nr. 21 (NL.IMRO.0758.AB 2016205001-0401).</text:p>
            <text:p text:style-name="tussenkopcur">
            <text:span text:style-name="nadrukvet">Ter inzage</text:span>
          </text:p>
            <text:p text:style-name="common-al">De omgevingsvergunning met afwijking ligt ter inzage van <text:span text:style-name="nadrukvet">6 oktober tot en met 16 november</text:span><text:span text:style-name="nadrukvet"> 2016</text:span>. De omgevingsvergunning is digitaal  te raadplegen via de website www.breda.nl/ruimtelijkeplannen. Daarnaast ligt de omgevingsvergunning  met afwijking er inzage bij de Infobalie in het Stadskantoor, Claudius Prinsenlaan 10 te Breda.</text:p>
            <text:p text:style-name="tussenkopcur">
            <text:span text:style-name="nadrukvet">Beroep</text:span>
          </text:p>
            <text:p text:style-name="common-al">Tot en met<text:span text:style-name="nadrukvet"> 16 november 2016</text:span> is het voor belanghebbenden mogelijk om tegen de verleende vergunning schriftelijk beroep in te stellen bij de Rechtbank Zeeland West-Brabant, Team Bestuursrecht, Postbus 90006, 4800 PA te Breda. Het indienen van een beroepschrift schorst de werking van het bestreden besluit niet. In spoedeisende gevallen kunnen belanghebbenden tegen het besluit een verzoek om voorlopige voorziening indienen bij de Rechtbank Zeeland West-Brabant.</text:p>
            <text:p text:style-name="tussenkopcur">
            <text:span text:style-name="nadrukvet">Informatie</text:span>
          </text:p>
            <text:p text:style-name="last-al">Indien u vragen heeft kunt u contact opnemen met de gemeente via www.breda.nl, twitter @breda, facebook Gemeente Breda of bel 14 07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667</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667</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667</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legging omgevingsvergunning met afwijking nieuwe woning naast Heilaardreef 21</meta:user-defined>
    <meta:user-defined meta:name="OVERHEIDop.doctype">Officiële Publicaties, versie 1.1</meta:user-defined>
    <meta:user-defined meta:name="DCTERMS.W3CDTF/OVERHEIDop.jaargang">2016</meta:user-defined>
    <meta:user-defined meta:name="DCTERMS.W3CDTF/DCTERMS.available">2016-10-05</meta:user-defined>
    <meta:user-defined meta:name="OVERHEIDop.publicationIssue">52667</meta:user-defined>
    <meta:user-defined meta:name="OVERHEIDop.StcrtID/DC.identifier">stcrt-2016-52667</meta:user-defined>
    <meta:user-defined meta:name="OVERHEID.TaxonomieBeleidsagenda/OVERHEID.category">Ruimte en infrastructuur | Organisatie en beleid</meta:user-defined>
    <meta:user-defined meta:name="OVERHEIDop.Ruimtelijkplan/OVERHEIDop.bekendmakingBetreffendePlan">NL.IMRO.0758.AB2016205001-0401</meta:user-defined>
    <meta:user-defined meta:name="OVERHEID.Organisatietype/OVERHEID.organisationType">gemeente</meta:user-defined>
    <meta:user-defined meta:name="OVERHEID.Gemeente/DC.creator">Breda</meta:user-defined>
    <meta:user-defined meta:name="OVERHEID.Informatietype/DC.type">officiële publicatie</meta:user-defined>
    <dc:language>nl</dc:language>
    <meta:user-defined meta:name="OVERHEID.PostcodeHuisnummer/OVERHEIDop.postcodeHuisnummer">4814NM 21</meta:user-defined>
    <meta:user-defined meta:name="OVERHEIDop.woonplaats">Breda</meta:user-defined>
    <meta:user-defined meta:name="OVERHEIDop.straatnaam">Heilaardreef</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0148 399717</meta:user-defined>
    <meta:user-defined meta:name="OVERHEIDop.versieInformatie"/>
  </office:meta>
</office:document-meta>
</file>