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enkeldijk 117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innenmaas maakt bekend dat zij met toepassing van artikel 2.1 lid 1 sub c van de Wet algemene bepalingen omgevingsrecht (Wabo) juncto 2.12 lid 1 sub a onder 3° Wabo een omgevingsvergunning heeft verleend voor:</text:p>
            <text:p text:style-name="common-al"/>
            <text:p text:style-name="common-al">Het afwijken van het bestemmingsplan ten behoeve van het in overeenstemming brengen van het bedrijf met het bestemmingsplan en ten behoeve hiervan het plaatsen van een terrein- en geluidsafscherming 
</text:p>
            <text:p text:style-name="common-al"/>
            <text:list text:style-name="id1-3-2-1-1-5">
              <text:list-item text:style-override="id1-3-2-1-1-5-1">
                <text:number/>
                <text:p text:style-name="al"/>
              </text:list-item>
            </text:list>
            <text:p text:style-name="common-al"/>
            <text:p text:style-name="common-al">Als u het met dit besluit niet eens bent, kunt u binnen zes weken na de datum van verzending van deze brief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common-al"/>
            <text:p text:style-name="common-al">　</text:p>
            <text:p text:style-name="common-al">5 februari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6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6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chenkeldijk 117 in 's-Gravendeel</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265</meta:user-defined>
    <meta:user-defined meta:name="OVERHEIDop.StcrtID/DC.identifier">stcrt-2016-5265</meta:user-defined>
    <meta:user-defined meta:name="OVERHEID.TaxonomieBeleidsagenda/OVERHEID.category">Ruimte en infrastructuur | Organisatie en beleid</meta:user-defined>
    <meta:user-defined meta:name="OVERHEIDop.Ruimtelijkplan/OVERHEIDop.bekendmakingBetreffendePlan">NL.IMRO.0585.PBSGDSchenkeld117-VG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rijen</meta:user-defined>
    <meta:user-defined meta:name="OVERHEIDop.versieInformatie"/>
  </office:meta>
</office:document-meta>
</file>