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ink 125 in de gemeen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een omgevingsvergunning verlenen voor het bouwen van 18 grondgebonden woningen en een complex met 30 appartementen aan de Brink 125 in Beverwijk.</text:p>
            <text:p text:style-name="common-al">De omgevingsvergunning ziet op de volgende omgevingsvergunningplichtige activiteiten:</text:p>
            <text:p text:style-name="common-al">-Handelen in strijd met regels ruimtelijke ordening.</text:p>
            <text:p text:style-name="common-al">De projectlocatie wordt globaal begrensd door de Brink, de Beijneslaan, een watergang en een woonwagenkamp.</text:p>
            <text:p text:style-name="common-al">De in totaal 48 te bouwen woningen zijn verdeeld over drie bouwdelen. Op de hoek van de Brink en de Beijneslaan is een complex met 30 appartementen geprojecteerd. Ten zuiden van het appartementencomplex en aan de Brink is een blok van 4 grondgebonden woningen gepland. Deze woningen bestaan uit twee bouwlagen. Ten oosten van het appartementencomplex en het blok met de vier grondgebonden woningen is een tweede blok met 14 grondgebonden woningen gesitueerd.</text:p>
            <text:p text:style-name="common-al">Het complex en de twee blokken zijn gegroepeerd rondom een autovrij binnenterrein. Aan de Brink en de Beijneslaan worden 48 openbare parkeerplaatsen aangelegd. Deze plaatsen zijn voor bewoners- én bezoekersparkeren bestemd.</text:p>
            <text:p text:style-name="common-al">Deze omgevingsvergunning maakt het realiseren van het hiervoor beschreven woningbouwproject met buitenruimte planologisch mogelijk. Initiatiefnemer kan later een aanvraag omgevingsvergunning indienen voor de activiteit bouwen. Op grond van onderhavige omgevingsvergunning kan niet worden gebouwd.</text:p>
            <text:p text:style-name="tussenkopcur">
            <text:span text:style-name="nadrukvet">Beroep</text:span>
          </text:p>
            <text:p text:style-name="common-al">Vanaf <text:span text:style-name="nadrukvet">donderdag</text:span><text:span text:style-name="nadrukvet"> 6</text:span><text:span text:style-name="nadrukvet"> oktober tot en met </text:span><text:span text:style-name="nadrukvet">woensdag </text:span><text:span text:style-name="nadrukvet">16 november 2016</text:span><text:span text:style-name="nadrukvet"/>ligt het definitieve besluit met bijbehorende bescheiden ter inzage. Op werkdagen is de omgevingsvergunning mét alle bijbehorende stukken gedurende de openingstijden in te zien bij het Centraal Publieksbureau van het Stadshuis van Beverwijk, Stationsplein 48. </text:p>
            <text:p text:style-name="common-al">Binnen deze termijn kan<text:span text:style-name="nadrukvet"/>een beroepschrift worden ingediend door:</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 adviseurs die gebruik hebben gemaakt van de gelegenheid advies uit te brengen over de ontwerpbeschikking;</text:p>
              </text:list-item>
              <text:list-item text:style-override="id1-3-2-1-1-11-3">
                <text:number>-</text:number>
                <text:p text:style-name="al">belanghebbenden aan wie redelijkerwijs niet kan worden verweten geen zienswijzen te hebben ingebracht tegen de ontwerpbeschikking.</text:p>
              </text:list-item>
            </text:list>
            <text:p text:style-name="common-al">Het beroepschrift moet worden gericht aan de Rechtbank Noord-Holland, locatie Haarlem sectie Bestuursrecht, postbus 1621, 2003 BR Haarlem. Het beroepschrift dient te zijn ondertekend en ten minste het volgende 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is gericht, en</text:p>
              </text:list-item>
              <text:list-item text:style-override="id1-3-2-1-1-13-4">
                <text:number>-</text:number>
                <text:p text:style-name="al">de gronden van het beroep (motivering)</text:p>
              </text:list-item>
            </text:list>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tussenkopcur">
            <text:span text:style-name="nadrukvet">Raadplegen besluit</text:span>
          </text:p>
            <text:p text:style-name="common-al">Het projectgebied en de kennisgeving van het besluit is te raadplegen via de landelijke</text:p>
            <text:p text:style-name="common-al">website www.ruimtelijkeplannen.nl (tabblad Bestemmingsplannen). Het identificatienummer</text:p>
            <text:p text:style-name="common-al">van het besluit is NL.IMRO. 0375.OVBrink125-VG01. Ook is het besluit (alleen met ruimtelijke onderbouwing) te raadplegen op www.beverwijk.nl onder ‘Actueel’, vervolgens ‘Bekendmakingen’ en vervolgens ‘omgevingsvergunning uitgebreid’.</text:p>
            <text:p text:style-name="common-al">Op werkdagen is het besluit met alle bijbehorende stukken in te zien bij het Centraal</text:p>
            <text:p text:style-name="common-al">Publieksbureau van het Stadhuis van Beverwijk, Stationsplein 48 te Beverwijk. Het Centraal</text:p>
            <text:p text:style-name="common-al">Publieksbureau is geopend op donderdag van 9.00 uur tot 20.00 uur, op dinsdag van 9.00</text:p>
            <text:p text:style-name="last-al">uur tot 12.30 uur en op overige werkdagen van 9.00 uur tot 16.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ink 125 in de gemeente Beverwijk</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629</meta:user-defined>
    <meta:user-defined meta:name="OVERHEIDop.StcrtID/DC.identifier">stcrt-2016-52629</meta:user-defined>
    <meta:user-defined meta:name="OVERHEID.TaxonomieBeleidsagenda/OVERHEID.category">Ruimte en infrastructuur | Organisatie en beleid</meta:user-defined>
    <meta:user-defined meta:name="OVERHEIDop.referentienummer">2016WB0006</meta:user-defined>
    <meta:user-defined meta:name="DCTERMS.abstract">afgegeven omgevingsvergunning voor het wijzigen van de bestemming t.b.v. het oprichten van grondgebonden woningen</meta:user-defined>
    <meta:user-defined meta:name="OVERHEID.Organisatietype/OVERHEID.organisationType">gemeente</meta:user-defined>
    <meta:user-defined meta:name="OVERHEID.Gemeente/DC.creator">Beverwijk</meta:user-defined>
    <meta:user-defined meta:name="OVERHEID.Informatietype/DC.type">officiële publicatie</meta:user-defined>
    <dc:language>nl</dc:language>
    <meta:user-defined meta:name="OVERHEID.PostcodeHuisnummer/OVERHEIDop.postcodeHuisnummer">1947KV 125</meta:user-defined>
    <meta:user-defined meta:name="OVERHEIDop.woonplaats">Beverwijk</meta:user-defined>
    <meta:user-defined meta:name="OVERHEIDop.straatnaam">Bri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6106 500127</meta:user-defined>
    <meta:user-defined meta:name="OVERHEIDop.versieInformatie"/>
  </office:meta>
</office:document-meta>
</file>