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ercelen Plassengebied 62a nabij Botsholsedijkin Wav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Ronde Venen maken bekend  dat zij met toepassing van artikel 2.12 lid 1, onder a, onder 3º van de Wet algemene bepalingen omgevingsrecht (Wabo) een omgevingsvergunning hebben verleend voor de activiteit bouw en handelen in strijd met regels ruimtelijke ordening voor <text:span text:style-name="nadrukvet">Plassengebied 62a, </text:span><text:span text:style-name="nadrukvet">3646 AB </text:span><text:span text:style-name="nadrukvet">nabij de </text:span><text:span text:style-name="nadrukvet">Botsholsedijk</text:span><text:span text:style-name="nadrukvet"> in </text:span><text:span text:style-name="nadrukvet">Waverveen.</text:span> De aanvraag gaat om het krijgen van een planologische regeling voor twee recreatiewoningen die tenminste 45 jaar geleden zijn gebouwd. Eén van deze recreatiewoningen wordt geheel vernieuwd.</text:p>
            <text:p text:style-name="tussenkopcur">
            <text:span text:style-name="nadrukvet">Ter inzage </text:span>
          </text:p>
            <text:p text:style-name="common-al">Het besluit en de bijbehorende stukken (met planidentificatienummer NL.IMRO.0736.PB041recrwoplassen-va01) liggen voor iedereen met ingang van vrijdag 7 oktober 2016 gedurende zes weken ter inzage bij de balie Omgevingszaken; op de begane grond in de centrale hal van het gemeentehuis, Croonstadtlaan 111 in Mijdrecht. Deze balie is open op afspraak, van maandag tot en met vrijdag tussen 08.30 en 11.30 uur. U kunt een afspraak maken via E.omgevingszaken@derondevenen.nl of T. 0297 29 16 16. U kunt de stukken ook inzien of downloaden via het volgende adres: http://0736.ropubliceer.nl.</text:p>
            <text:p text:style-name="tussenkopcur">
            <text:span text:style-name="nadrukvet">Beroep</text:span>
          </text:p>
            <text:p text:style-name="common-al">Tegen dit besluit kunnen belanghebbenden binnen zes weken na de dag van bekendmaking beroep instellen. Het beroepschrift moet zijn ondertekend en in ieder geval bevatten: de naam en het adres van de indiener, de datum, een omschrijving van het besluit en de reden(en) van beroep. Het beroepschrift moet worden ingediend bij de rechtbank Midden-Nederland, afdeling bestuursrecht, postbus 16005, 3500 DA Utrecht. Aan het indienen van beroep zijn kosten (griffierecht) verbonden.</text:p>
            <text:p text:style-name="tussenkopcur">
            <text:span text:style-name="nadrukvet">Verzoek om een voorlopige voorziening</text:span>
          </text:p>
            <text:p text:style-name="last-al">Het indienen van een beroep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roep heeft ingediend. Bovendien moet er sprake zijn van een spoedeisend belang. Het verzoek moet, samen met een kopie van het beroepschrift, worden ingediend bij de voorzieningenrechter van de rechtbank Midden-Nederland, afdeling bestuursrecht, postbus 16005, 3500 DA Utrecht. U kunt uw verzoekschrift ook digitaal indienen bij de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0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60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60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ercelen Plassengebied 62a nabij Botsholsedijkin Wavervee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2604</meta:user-defined>
    <meta:user-defined meta:name="OVERHEIDop.StcrtID/DC.identifier">stcrt-2016-52604</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PB041recrwoplassen-va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6</meta:user-defined>
    <meta:user-defined meta:name="OVERHEIDop.woonplaats">Waverveen</meta:user-defined>
    <meta:user-defined meta:name="OVERHEIDop.straatnaam">Botsholse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707 472487</meta:user-defined>
    <meta:user-defined meta:name="OVERHEIDop.versieInformatie"/>
  </office:meta>
</office:document-meta>
</file>