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beoordelingsbesluit Kanaal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7.17 van de Wet milieubeheer op 20 september 2016 besloten dat er geen milieueffectrapport (m.e.r.) hoeft te worden uitgevoerd voor de uitbreiding van de melkveehouderij aan de Kanaalweg 23, omdat er geen bijzondere omstandigheden aan de orde zijn, waardoor de voorgenomen activiteit belangrijke nadelige gevolgen voor het milieu zou kunnen veroorzaken. </text:p>
            <text:p text:style-name="common-al">Op 7 september 2016 is bij de aanvraag om een omgevingsvergunning activiteit milieu de milieueffectrapportage (m.e.r.) beoordelingsnotitie Melkveehouderij De Uitdaging ingediend. Uit deze m.e.r.-beoordelingsnotitie blijkt dat initiatiefnemers voornemens zijn om de melkveehouderij aan de Kanaalweg 23 te Heiloo uit te breiden. De uitbreiding bevat een toename van het aantal stuks melkrundvee en bijbehorend jongvee en het realiseren van een monovergister. Na de uitbreiding worden 390 melkkoeien, 30 stuks vrouwelijk jongvee en 2 fokstieren gehouden. Hiermee wordt de uitbreiding van de inrichting m.e.r.-beoordelingsplichtig.</text:p>
            <text:p text:style-name="tussenkopcur">
            <text:span text:style-name="nadrukvet">Bezwaar</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tussenkopcur">
            <text:span text:style-name="nadrukvet">&gt; Meer informatie</text:span>
          </text:p>
            <text:p text:style-name="common-al">Voor meer informatie kunt u contact opnemen met de heer Struiken Boudier van de RUD NHN, telefoonnummer 088 102 13 00.</text:p>
            <text:p text:style-name="last-al">Milieueffectrapportage Kanaalweg 23 wk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9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9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9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beoordelingsbesluit Kanaalweg 23</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597</meta:user-defined>
    <meta:user-defined meta:name="OVERHEIDop.StcrtID/DC.identifier">stcrt-2016-525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PostcodeHuisnummer/OVERHEIDop.postcodeHuisnummer">1851LR 23</meta:user-defined>
    <meta:user-defined meta:name="OVERHEIDop.woonplaats">Heiloo</meta:user-defined>
    <meta:user-defined meta:name="OVERHEIDop.straatnaam">Kanaa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181 510744</meta:user-defined>
    <meta:user-defined meta:name="OVERHEIDop.versieInformatie"/>
  </office:meta>
</office:document-meta>
</file>