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treedt na de beroepstermijn in werking, mits er geen voorlopige voorziening is gevraagd. </text:p>
            <text:p text:style-name="common-al">-Houten, Korenmolen 1, 3 en 5, oprichten 3 woningen, UV16085, besluit gewijzigd t.o.v. ontwerpbesluit i.v.m. aanvullend flora- en faunaonderzoek, verzonden 28-09-2016.</text:p>
            <text:p text:style-name="tussenkopcur">
            <text:span text:style-name="nadrukvet">Beroep</text:span>
          </text:p>
            <text:p text:style-name="common-al">Belanghebbenden kunnen tijdens de beroepstermijn beroep instellen tegen het besluit bij Rechtbank Midden-Nederland, Afdeling bestuursrecht, onder vermelding van Bodemzaken, Postbus 16005, 3500 DA Utrecht; daar zijn kosten aan verbonden en het schorst niet de werking van dat besluit. De beroepstermijn is van 6 oktober t/m 16 november 2016.</text:p>
            <text:p text:style-name="tussenkopcur">
            <text:span text:style-name="nadrukvet">Voorlopige voorziening</text:span>
          </text:p>
            <text:p text:style-name="common-al">Voor het schorsen van de werking van een besluit moet onder vermelding van Voorlopige voorziening een voorlopige voorziening worden gevraagd bij bovengenoemde rechtbank; daar zijn kosten aan verbonden.</text:p>
            <text:p text:style-name="tussenkopcur">
            <text:span text:style-name="nadrukvet">Inhoud </text:span>
            <text:span text:style-name="nadrukvet">beroep en voorlopige voorziening</text:span>
          </text:p>
            <text:p text:style-name="last-al">Een beroepschrift en een vraag om voorlopige voorziening moeten ten mins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het besluit;</text:p>
              </text:list-item>
              <text:list-item text:style-override="id1-3-2-1-1-9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56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56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56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3</meta:user-defined>
    <meta:user-defined meta:name="OVERHEIDop.publicationIssue">52562</meta:user-defined>
    <meta:user-defined meta:name="OVERHEIDop.StcrtID/DC.identifier">stcrt-2016-52562</meta:user-defined>
    <meta:user-defined meta:name="OVERHEID.TaxonomieBeleidsagenda/OVERHEID.category">Ruimte en infrastructuur | Organisatie en beleid</meta:user-defined>
    <meta:user-defined meta:name="OVERHEIDop.referentienummer">UV16085</meta:user-defined>
    <meta:user-defined meta:name="DCTERMS.abstract">oprichten 3 woningen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5AC</meta:user-defined>
    <meta:user-defined meta:name="OVERHEIDop.woonplaats">Houten</meta:user-defined>
    <meta:user-defined meta:name="OVERHEIDop.straatnaam">Korenmol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085|exb-2016-32345</meta:user-defined>
    <meta:user-defined meta:name="OVERHEID.EPSG28992/DC.spatial">140316 449153</meta:user-defined>
    <meta:user-defined meta:name="OVERHEIDop.versieInformatie"/>
  </office:meta>
</office:document-meta>
</file>